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91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3191 en kenmerk RWS-2025/8912 I betreft het aanbrengen van een tijdelijke depot- en overslaglocatie project KIJK, Kattendijk 110a te Gouderak in de gemeente Krimpenerwaard. Het besluit is ten behoeve van Combinatie Van Hattum en Blankevoort – Boskalis, Lange Dreef 13, 4131 NJ Vianen.<text:span text:style-name="nadrukvet"/></text:p>
            <text:p text:style-name="common-al">
            <text:span text:style-name="nadrukvet">Terinzagelegging</text:span>
          </text:p>
            <text:p text:style-name="common-al">Het besluit, met bijbehorende stukken, is van 03-04-2025 tot 17-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7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7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191</meta:user-defined>
    <meta:user-defined meta:name="DCTERMS.abstract">Vergunning omgevingswet realiseren tijdelijk gronddepot combinatie Van Hattum en Blankevoort IJsseldijken Krimpenerwaard 21-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912 I</meta:user-defined>
    <meta:user-defined meta:name="DCTERMS.W3CDTF/DCTERMS.available">2025-04-03</meta:user-defined>
    <meta:user-defined meta:name="DCTERMS.W3CDTF/OVERHEIDop.jaargang">2025</meta:user-defined>
    <meta:user-defined meta:name="OVERHEIDop.publicationIssue">11733</meta:user-defined>
    <meta:user-defined meta:name="OVERHEIDop.StcrtID/DC.identifier">stcrt-2025-11733</meta:user-defined>
    <meta:user-defined meta:name="OVERHEIDop.versieInformatie"/>
  </office:meta>
</office:document-meta>
</file>