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sbesluit Wet beheer rijkswaterstaatswerken RWSZ2023-00019055 verzorgingsplaats De Lucht (West) RWS-2025/74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igeringsbesluit Wet beheer rijkswaterstaatswerken op de aanvraag voor het realiseren, behouden en onderhouden van een elektrisch laadpunt als aanvullende voorziening met bijbehorende werken, bestaande uit het plaatsen van zes laadpalen voor zes elektrische laadplekken op verzorgingsplaats De Lucht West gelegen aan de rechterzijde van rijksweg 2 ter hoogte van km 104.600-m in de gemeente Zaltbommel.</text:p>
            <text:p text:style-name="common-al">
            <text:span text:style-name="nadrukvet">Kennisgeving </text:span>
          </text:p>
            <text:p text:style-name="common-al">De Minister van Infrastructuur en Waterstaat geeft, ingevolge afdeling 3:4 van de Algemene wet bestuursrecht, kennis van het nemen van  een weigeringsbesluit op basis van de Wet beheer rijkswaterstaatswerken (WBR). De aanvraag betreft het realiseren, behouden en onderhouden van een elektrisch laadpunt als aanvullende voorziening met bijbehorende werken, bestaande uit het plaatsen van zes laadpalen voor zes elektrische laadplekken op verzorgingsplaats De Lucht West gelegen aan de rechterzijde van rijksweg 2 ter hoogte van km 104.600-m in de gemeente Zaltbommel met zaaknummer RWSZ2023-00019055.</text:p>
            <text:p text:style-name="common-al">Het ontwerp-weigeringsbesluit, met de daarbij behorende stukken, heeft vanaf maandag 30 december 2024 tot maandag 10 februari 2025 ter inzage gelegen. Naar aanleiding van het ontwerp-weigeringsbesluit zijn geen zienswijzen naar voren gebracht. Het besluit is niet gewijzigd ten opzichte van het ontwerp-weigeringsbesluit.</text:p>
            <text:p text:style-name="common-al">
            <text:span text:style-name="nadrukvet">Terinzagelegging</text:span>
          </text:p>
            <text:p text:style-name="common-al">Het weigeringsbesluit, met de daarbij behorende stukken, ligt vanaf maandag 31 maart 2025 tot maandag 12 me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weigerings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055. Voor mondelinge zienswijzen kan contact op worden genomen middels de hierboven genoemde contactgegevens. </text:p>
            <text:p text:style-name="common-al">
            <text:span text:style-name="nadrukvet">Waar moet een beroepschrift aan voldoen?</text:span>
          </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7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7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3-00019055</meta:user-defined>
    <meta:user-defined meta:name="DCTERMS.abstract">Vergunning WBR plaatsen voorziening energielaadpunt Fastned VZP 330 De Lucht West Zaltbommel 04-03-2024</meta:user-defined>
    <dc:language>nl</dc:language>
    <meta:user-defined meta:name="OVERHEIDop.locatietype/OVERHEIDop.gebiedsmarkering">Punt</meta:user-defined>
    <meta:user-defined meta:name="DC.title">Kennisgeving weigeringsbesluit Wet beheer rijkswaterstaatswerken RWSZ2023-00019055 verzorgingsplaats De Lucht (West) RWS-2025/7483</meta:user-defined>
    <meta:user-defined meta:name="OVERHEIDop.datumEindeReactietermijn">2025-05-11</meta:user-defined>
    <meta:user-defined meta:name="OVERHEIDop.terinzageleggingBG">https://open.rijkswaterstaat.nl/@286424/kennisgeving-weigeringsbesluit-wet-0</meta:user-defined>
    <meta:user-defined meta:name="DCTERMS.W3CDTF/DCTERMS.available">2025-03-31</meta:user-defined>
    <meta:user-defined meta:name="DCTERMS.W3CDTF/OVERHEIDop.jaargang">2025</meta:user-defined>
    <meta:user-defined meta:name="OVERHEIDop.publicationIssue">11731</meta:user-defined>
    <meta:user-defined meta:name="OVERHEIDop.StcrtID/DC.identifier">stcrt-2025-11731</meta:user-defined>
    <meta:user-defined meta:name="OVERHEIDop.versieInformatie"/>
  </office:meta>
</office:document-meta>
</file>