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1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 Het Vonderen–Kerensheide, Rijkswaterstaat</text:h>
      <text:p text:style-name="ifm_p_mt.7.4mm_ifm">Rijkswaterstaat voert het project A2 Het Vonderen–Kerensheide uit. Voor de uitvoering van dit project is een besluit nodig.</text:p>
      <text:h text:style-name="ifm_p_font.bold_mt.5.08mm_page.keep-with-next_ifm" text:outline-level="4">Welke besluit is er genomen en ligt ter inzage?</text:h>
      <text:p text:style-name="ifm_p_mt.4.23mm_ifm">Voor de uitvoering van het project A2 Het Vonderen–Kerensheide is onderstaand besluit genomen.</text:p>
      <text:h text:style-name="ifm_p_font.bold_mt.5.08mm_page.keep-with-next_ifm" text:outline-level="4">Waterschap Limburg</text:h>
      <text:p text:style-name="ifm_p_mt.4.23mm_ifm">Omgevingsvergunning wateractiviteit (kenmerk: 2025-Z2649) met betrekking tot het gedeeltelijk verleggen van primair oppervlaktewateren Geleenbeek en Oude Geleenbeek te Born, het vervangen van twee overkluizingen, het vervangen van een viaduct in/over primair oppervlaktewater Geleenbeek, het aanleggen van faunarasters en het aanleggen van twee faunapassages parallel aan het primair oppervlaktewater Oude Geleenbeek te Born in de gemeenten Echt-Susteren en Sittard-Geleen.</text:p>
      <text:p text:style-name="ifm_p_mt.3.7mm_ifm">Het besluit is op 16 april 2025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daarop betrekking hebbende stukken kunt u van 17 april 2025 tot en met 28 mei 2025 opvragen door contact op te nemen met het waterschap via 088-88 90 100 of stuur een email naar vergunningen@waterschaplimburg.nl. De vergunning met bijbehorende stukken kan ook worden ingezien via het digitale Waterschapsblad op de website www.overheid.nl.</text:p>
      <text:h text:style-name="ifm_p_font.bold_mt.5.08mm_page.keep-with-next_ifm" text:outline-level="4">Hoe kunt u bezwaar maken?</text:h>
      <text:p text:style-name="ifm_p_mt.4.23mm_ifm">Op grond van de Algemene wet bestuursrecht kunnen belanghebbenden bezwaar maken tegen het besluit. Dit kan van 17 april 2025 tot en met 28 me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nadere informatie over de vergunning kunt u contact opnemen met het waterschap, via 088-88 90 100 of stuur een email naar vergunningen@waterschaplimbur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714</text:span><text:tab/>16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714</text:span><text:tab/>16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 Het Vonderen–Kerensheide,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1714</meta:user-defined>
    <meta:user-defined meta:name="OVERHEIDop.datumEindeReactietermijn">2025-05-29</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2 Het Vonderen–Kerensheide, Rijkswaterstaat</meta:user-defined>
    <meta:user-defined meta:name="DCTERMS.W3CDTF/DCTERMS.available">2025-04-16</meta:user-defined>
  </office:meta>
</office:document-meta>
</file>