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7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RIKS – 33A03 – aanleg bouw sloop FF – ISK Schietbanen 2tm5 – (2024-0570)”</text:h>
      <text:p text:style-name="ifm_p_mt.7.4mm_ifm">Rijksvastgoedbedrijf vroeg op 25 maart 2025 een omgevingsvergunning flora- en fauna-activiteit aan voor het project “BRIKS – 33A03 – aanleg bouw sloop FF – ISK Schietbanen 2tm5 – (2024-0570)”. Rijksvastgoedbedrijf vroeg de vergunning aan om de das, rugstreeppad en alpenwatersalamander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5 maart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705</text:span><text:tab/>4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705</text:span><text:tab/>4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RIKS – 33A03 – aanleg bouw sloop FF – ISK Schietbanen 2tm5 – (2024-0570)”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170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70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BRIKS – 33A03 – aanleg bouw sloop FF – ISK Schietbanen 2tm5 – (2024-0570)”</meta:user-defined>
    <meta:user-defined meta:name="DCTERMS.W3CDTF/DCTERMS.available">2025-04-04</meta:user-defined>
  </office:meta>
</office:document-meta>
</file>