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8734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1443 en kenmerk RWS-2025/8734 I betreft het aanpassen, behouden en onderhouden van de bovengrondse bestaande leiding, afsluiterschema en het uitbreiden, behouden en onderhouden van de afsluiterkooi naast de rijksweg A15, ter hoogte van hectometerpaal 40.7 links, in de gemeente Rotterdam. Het besluit is ten behoeve van LBITA-B.V., Curieweg 13, 3208 KJ te Spijkenisse.<text:span text:style-name="nadrukvet"/></text:p>
            <text:p text:style-name="common-al">
            <text:span text:style-name="nadrukvet">Terinzagelegging</text:span>
          </text:p>
            <text:p text:style-name="common-al">Het besluit, met bijbehorende stukken, is van 03-04-2025 tot 17-05-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Rijkswaterstaat West-Nederland Zuid, Afdeling Vergunningverlening, e-mailadres: vergunningen.wnz@rws.nl.</text:p>
            <text:p text:style-name="common-al">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via e-mailadres: vergunningen.wnz@rws.nl.</text:p>
            <text:p text:style-name="common-al">Het bezwaarschrift dient te zijn ondertekend en tenminste het volgende 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e-mailadres: vergunningen.wnz@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9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69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69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1443</meta:user-defined>
    <meta:user-defined meta:name="DCTERMS.abstract">Omgevingsvergunning LBITA modificaties RC2 leiding en kooi Botlekweg 1 14-04-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8734 I</meta:user-defined>
    <meta:user-defined meta:name="DCTERMS.W3CDTF/DCTERMS.available">2025-04-03</meta:user-defined>
    <meta:user-defined meta:name="DCTERMS.W3CDTF/OVERHEIDop.jaargang">2025</meta:user-defined>
    <meta:user-defined meta:name="OVERHEIDop.publicationIssue">11691</meta:user-defined>
    <meta:user-defined meta:name="OVERHEIDop.StcrtID/DC.identifier">stcrt-2025-11691</meta:user-defined>
    <meta:user-defined meta:name="OVERHEIDop.versieInformatie"/>
  </office:meta>
</office:document-meta>
</file>