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verbreding A2 Het Vonderen – Kerensheide, Rijkswaterstaat</text:h>
      <text:p text:style-name="ifm_p_mt.7.4mm_ifm">Rijkswaterstaat voert het project wegverbreding A2 Het Vonderen – Kerensheide uit.</text:p>
      <text:p text:style-name="ifm_p_ifm">Voor de uitvoering van dit project zijn besluiten nodig.</text:p>
      <text:h text:style-name="ifm_p_font.bold_mt.5.08mm_page.keep-with-next_ifm" text:outline-level="4">Welk besluit is genomen en ligt ter inzage?</text:h>
      <text:p text:style-name="ifm_p_mt.4.23mm_ifm">Voor de uitvoering van het Tracébesluit Structurele verbreding A2 Het Vonderen – Kerensheide is onderstaande besluit genomen.</text:p>
      <text:p text:style-name="ifm_p_mt.3.7mm_ifm"><text:span text:style-name="ifm_span_font.underline_ifm">Provincie Limburg</text:span></text:p>
      <text:p text:style-name="ifm_p_ifm">Omgevingsvergunning voor aanpassingen in de onderliggende wegennet A2 in het grondwaterbeschermingsgebied (zaaknummer Z2025-00000426.</text:p>
      <text:p text:style-name="ifm_p_mt.3.7mm_ifm">Dit besluit wordt op de datum van publicatie van deze kennisgeving aan de aanvrager bekendgemaakt.</text:p>
      <text:h text:style-name="ifm_p_font.bold_mt.5.08mm_page.keep-with-next_ifm" text:outline-level="4">Welke procedure is van toepassing?</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kunt u van 1 april 2025 tot en met 12 mei 2025 opvragen door contact op te nemen met het cluster Vergunningen, Toezicht en Handhaving, postbus@prvlimburg.nl of telefonisch via +31 (0)43 389 99 99.</text:p>
      <text:h text:style-name="ifm_p_font.bold_mt.5.08mm_page.keep-with-next_ifm" text:outline-level="4">Hoe kunt u bezwaar maken?</text:h>
      <text:p text:style-name="ifm_p_mt.4.23mm_ifm">Op grond van de Algemene wet bestuursrecht kunnen belanghebbenden bezwaar maken tegen het besluit. Dit kan van 1 april 2025 tot en met 12 me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nadere informatie over het besluit kunt u contact opnemen met het cluster Vergunningen, Toezicht en Handhaving, postbus@prvlimburg.nl of telefonisch via +31 (0)43 3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87</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87</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wegverbreding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1687</meta:user-defined>
    <meta:user-defined meta:name="OVERHEIDop.datumEindeReactietermijn">2025-05-1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wegverbreding A2 Het Vonderen – Kerensheide, Rijkswaterstaat</meta:user-defined>
    <meta:user-defined meta:name="DCTERMS.W3CDTF/DCTERMS.available">2025-03-31</meta:user-defined>
  </office:meta>
</office:document-meta>
</file>