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op oppervlaktewater te Slachthuisweg 30 3151XN Hoek van 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op oppervlaktewater</text:p>
              </text:list-item>
            </text:list>
            <text:p text:style-name="last-al">te Slachthuisweg 30 3151XN Hoek van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96</meta:user-defined>
    <meta:user-defined meta:name="DCTERMS.abstract">Melding BAL Synres lozen van waterstroom bij  Slachthuisweg 30 3151XN Hoek van 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op oppervlaktewater te Slachthuisweg 30 3151XN Hoek van Hol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684</meta:user-defined>
    <meta:user-defined meta:name="OVERHEIDop.StcrtID/DC.identifier">stcrt-2025-11684</meta:user-defined>
    <meta:user-defined meta:name="OVERHEIDop.versieInformatie"/>
  </office:meta>
</office:document-meta>
</file>