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Klimaat en Groene Groei van 24-03-2025, DGKE/97133417, houdende vaststelling van een arbeidsduurfactor voor de leden van de Adviescommissie MOOI in 2020 en 2022 (Besluit arbeidsduurfactor Adviescommissie MOOI 2020 en 2022)</text:h>
      <text:p text:style-name="ifm_p_mt.3.7mm_ifm">De Minister van Klimaat en Groene Groei,</text:p>
      <text:p text:style-name="ifm_p_mt.3.7mm_ifm">Gelet op artikel 2, eerste lid, van de Wet vergoedingen adviescolleges en commissies en artikel 2, eerste en tweede lid, van het Besluit houdende benoeming- en vergoeding van van leden van de Adviescommissie MOOI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Voor de periode 2020–2021 wordt de arbeidsduurfactor voor de vergoeding voor de voorzitter van de adviescommissie MOOI 2022 vastgesteld op 0,0456.</text:p>
      <text:p text:style-name="ifm_p_mt.3.7mm_ifm">2.  Voor de periode 2020–2021 wordt de arbeidsduurfactor voor de vergoeding voor het commissielid de heer dr. S. Barth, te Oldenburg (Duitsland), van de adviescommissie MOOI vastgesteld op 0,0092.</text:p>
      <text:p text:style-name="ifm_p_mt.3.7mm_ifm">3.  Voor de periode 2020–2021 wordt de arbeidsduurfactor voor de vergoeding voor het commissielid de heer ir. B.H. van Hemert, te Amersfoort, van de adviescommissie MOOI vastgesteld op 0,0412.</text:p>
      <text:p text:style-name="ifm_p_mt.3.7mm_ifm">4.  Voor de periode 2020–2021 wordt de arbeidsduurfactor voor de vergoeding voor het commissielid de heer ir. F.J.L. van Hulle, te Herent (België), van de adviescommissie MOOI vastgesteld op 0,0092.</text:p>
      <text:p text:style-name="ifm_p_mt.3.7mm_ifm">5.  Voor de periode 2020–2021 wordt de arbeidsduurfactor voor de vergoeding voor het commissielid de heer ing. B. Hoefakker, te Kesteren, van de adviescommissie MOOI vastgesteld op 0,0092.</text:p>
      <text:p text:style-name="ifm_p_mt.3.7mm_ifm">6.  Voor de periode 2020–2021 wordt de arbeidsduurfactor voor de vergoeding voor het commissielid de heer drs. H.P.G.M. den Rooijen, te Broadstairs (Verenigd Koninkrijk), van de adviescommissie MOOI vastgesteld op 0,0092.</text:p>
      <text:p text:style-name="ifm_p_mt.3.7mm_ifm">7.  Voor de periode 2020–2021 wordt de arbeidsduurfactor voor de vergoeding voor het commissielid de heer em. prof. ir. D.F. Sijmons, te Amsterdam, van de adviescommissie MOOI vastgesteld op 0,0092.</text:p>
      <text:p text:style-name="ifm_p_mt.3.7mm_ifm">8.  Voor de periode 2020–2021 wordt de arbeidsduurfactor voor de vergoeding voor het commissielid de heer drs. J.P. Baarsma, te Zwolle, van de adviescommissie MOOI vastgesteld op 0,0483.</text:p>
      <text:p text:style-name="ifm_p_mt.3.7mm_ifm">9.  Voor de periode 2020–2021 wordt de arbeidsduurfactor voor de vergoeding voor het commissielid de heer ir. G.F. Bakema, te Diepenveen, van de adviescommissie MOOI vastgesteld op 0,0548.</text:p>
      <text:p text:style-name="ifm_p_mt.3.7mm_ifm">10.  Voor de periode 2020–2021 wordt de arbeidsduurfactor voor de vergoeding voor het commissielid mevrouw ir. J. Cace, te Ouderkerk aan de Amstel, van de adviescommissie MOOI vastgesteld op 0,0190.</text:p>
      <text:p text:style-name="ifm_p_mt.3.7mm_ifm">11.  Voor de periode 2020–2021 wordt de arbeidsduurfactor voor de vergoeding voor het commissielid mevrouw ir. I.A. Elema, te Lisse, van de adviescommissie MOOI vastgesteld op 0,0190.</text:p>
      <text:p text:style-name="ifm_p_mt.3.7mm_ifm">12.  Voor de periode 2020–2021 wordt de arbeidsduurfactor voor de vergoeding voor het commissielid de heer prof. dr. H. Olff, te Eelde, van de adviescommissie MOOI vastgesteld op 0,0190.</text:p>
      <text:p text:style-name="ifm_p_mt.3.7mm_ifm">13.  Voor de periode 2020–2021 wordt de arbeidsduurfactor voor de vergoeding voor het commissielid mevrouw L.C. Ouillet MSc, te Utrecht, van de adviescommissie MOOI vastgesteld op 0,0499.</text:p>
      <text:p text:style-name="ifm_p_mt.3.7mm_ifm">14.  Voor de periode 2020–2021 wordt de arbeidsduurfactor voor de vergoeding voor het commissielid de heer prof. dr. R. Schlatmann, te Berlijn (Duitsland), van de adviescommissie MOOI vastgesteld op 0,0190.</text:p>
      <text:p text:style-name="ifm_p_mt.3.7mm_ifm">15.  Voor de periode 2020–2021 wordt de arbeidsduurfactor voor de vergoeding voor het commissielid de heer ir. J. van Bael, te Westerlo (België), van de adviescommissie MOOI vastgesteld op 0,0521.</text:p>
      <text:p text:style-name="ifm_p_mt.3.7mm_ifm">16.  Voor de periode 2020–2021 wordt de arbeidsduurfactor voor de vergoeding voor het commissielid de heer dr. ir. A.C. Boerstra, te Rotterdam, van de adviescommissie MOOI vastgesteld op 0,0521.</text:p>
      <text:p text:style-name="ifm_p_mt.3.7mm_ifm">17.  Voor de periode 2020–2021 wordt de arbeidsduurfactor voor de vergoeding voor het commissielid de heer ing. E.R.S. Groot MBA, te Alkmaar, van de adviescommissie MOOI vastgesteld op 0,0819.</text:p>
      <text:p text:style-name="ifm_p_mt.3.7mm_ifm">18.  Voor de periode 2020–2021 wordt de arbeidsduurfactor voor de vergoeding voor het commissielid de heer J.F.P.G. Kerdel, te Genderen, van de adviescommissie MOOI vastgesteld op 0,0521.</text:p>
      <text:p text:style-name="ifm_p_mt.3.7mm_ifm">19.  Voor de periode 2020–2021 wordt de arbeidsduurfactor voor de vergoeding voor het commissielid mevrouw ir. L.J.W.M. Krosse, te Wageningen, van de adviescommissie MOOI vastgesteld op 0,0184.</text:p>
      <text:p text:style-name="ifm_p_mt.3.7mm_ifm">20.  Voor de periode 2020–2021 wordt de arbeidsduurfactor voor de vergoeding voor het commissielid de heer prof. dr. ir. J.J.N. Lichtenberg, te Sterksel, van de adviescommissie MOOI vastgesteld op 0,0521.</text:p>
      <text:p text:style-name="ifm_p_mt.3.7mm_ifm">21.  Voor de periode 2020–2021 wordt de arbeidsduurfactor voor de vergoeding voor het commissielid mevrouw M. Rutten, te Leerdam, van de adviescommissie MOOI vastgesteld op 0,0521.</text:p>
      <text:p text:style-name="ifm_p_mt.3.7mm_ifm">22.  Voor de periode 2020–2021 wordt de arbeidsduurfactor voor de vergoeding voor het commissielid de heer dr. ir. G.J. Schaeffer, te Tilburg, van de adviescommissie MOOI vastgesteld op 0,0532.</text:p>
      <text:p text:style-name="ifm_p_mt.3.7mm_ifm">23.  Voor de periode 2020–2021 wordt de arbeidsduurfactor voor de vergoeding voor het commissielid de heer P.R. van Alphen, te Den Haag, van de adviescommissie MOOI vastgesteld op 0,0407.</text:p>
      <text:p text:style-name="ifm_p_mt.3.7mm_ifm">24.  Voor de periode 2020–2021 wordt de arbeidsduurfactor voor de vergoeding voor het commissielid mevrouw prof. dr. H.C. de Coninck, te Ooij, van de adviescommissie MOOI vastgesteld op 0,0342.</text:p>
      <text:p text:style-name="ifm_p_mt.3.7mm_ifm">25.  Voor de periode 2020–2021 wordt de arbeidsduurfactor voor de vergoeding voor het commissielid de heer ir. F.C.A.A. van Eijk, te Naarden, van de adviescommissie MOOI vastgesteld op 0,0407.</text:p>
      <text:p text:style-name="ifm_p_mt.3.7mm_ifm">26.  Voor de periode 2020–2021 wordt de arbeidsduurfactor voor de vergoeding voor het commissielid mevrouw I.P.J. von Harras, te Goes, van de adviescommissie MOOI vastgesteld op 0,0401.</text:p>
      <text:p text:style-name="ifm_p_mt.3.7mm_ifm">27.  Voor de periode 2020–2021 wordt de arbeidsduurfactor voor de vergoeding voor het commissielid de heer dr. ir. F.P.J.M. Kerkhof, te Heemstede, van de adviescommissie MOOI vastgesteld op 0,0407.</text:p>
      <text:p text:style-name="ifm_p_mt.3.7mm_ifm">28.  Voor de periode 2020–2021 wordt de arbeidsduurfactor voor de vergoeding voor het commissielid de heer ir. J. Koning, te Keerbergen (België), van de adviescommissie MOOI vastgesteld op 0,0000.</text:p>
      <text:p text:style-name="ifm_p_mt.3.7mm_ifm">29.  Voor de periode 2020–2021 wordt de arbeidsduurfactor voor de vergoeding voor het commissielid mevrouw prof. dr. mr. S.A.C.M. Lavrijssen, te Oisterwijk, van de adviescommissie MOOI vastgesteld op 0,0396.</text:p>
      <text:p text:style-name="ifm_p_mt.3.7mm_ifm">30.  Voor de periode 2020–2021 wordt de arbeidsduurfactor voor de vergoeding voor het commissielid de heer dr. J. Maat, te Monster, van de adviescommissie MOOI vastgesteld op 0,0407.</text:p>
      <text:p text:style-name="ifm_p_mt.3.7mm_ifm">31.  Voor de periode 2020–2021 wordt de arbeidsduurfactor voor de vergoeding voor het commissielid de heer drs. J.P. van der Meer, te Hilvarenbeek, van de adviescommissie MOOI vastgesteld op 0,0700.</text:p>
      <text:p text:style-name="ifm_p_mt.3.7mm_ifm">32.  Voor de periode 2020–2021 wordt de arbeidsduurfactor voor de vergoeding voor het commissielid de heer ir. H.C.E. Schreurs, te Limbricht, van de adviescommissie MOOI vastgesteld op 0,0407.</text:p>
      <text:p text:style-name="ifm_p_mt.3.7mm_ifm">33.  Voor de periode 2020–2021 wordt de arbeidsduurfactor voor de vergoeding voor het commissielid de heer ir. J.L. Weishut MBA, te Hilversum, van de adviescommissie MOOI vastgesteld op 0,0000.</text:p>
      <text:p text:style-name="ifm_p_mt.3.7mm_ifm">34.  Voor de periode 2020–2021 wordt de arbeidsduurfactor voor de vergoeding voor het commissielid mevrouw B.E.M. Zuiderwijk MSc, te Utrecht, van de adviescommissie MOOI vastgesteld op 0,0000.</text:p>
      <text:h text:style-name="ifm_p_font.bold_mt.5.08mm_page.keep-with-next_ifm" text:outline-level="2">Artikel<text:s/>2<text:s/></text:h>
      <text:p text:style-name="ifm_p_mt.4.23mm_ifm">1.  Voor de periode 2022–2023 wordt de arbeidsduurfactor voor de vergoeding voor de voorzitter van de adviescommissie MOOI 2022 vastgesteld op 0,0319.</text:p>
      <text:p text:style-name="ifm_p_mt.3.7mm_ifm">2.  Voor de periode 2022–2023 wordt de arbeidsduurfactor voor de vergoeding voor het commissielid de heer ir. B.H. van Hemert, te Amersfoort, van de adviescommissie MOOI vastgesteld op 0,0371.</text:p>
      <text:p text:style-name="ifm_p_mt.3.7mm_ifm">3.  Voor de periode 2022–2023 wordt de arbeidsduurfactor voor de vergoeding voor het commissielid de heer em. prof. ir. D.F. Sijmons, te Amsterdam, van de adviescommissie MOOI vastgesteld op 0,0120.</text:p>
      <text:p text:style-name="ifm_p_mt.3.7mm_ifm">4.  Voor de periode 2022–2023 wordt de arbeidsduurfactor voor de vergoeding voor het commissielid de heer drs. J.P. Baarsma, te Zwolle, van de adviescommissie MOOI vastgesteld op 0,0371.</text:p>
      <text:p text:style-name="ifm_p_mt.3.7mm_ifm">5.  Voor de periode 2022–2023 wordt de arbeidsduurfactor voor de vergoeding voor het commissielid de heer ir. G.F. Bakema, te Diepenveen, van de adviescommissie MOOI vastgesteld op 0,0371.</text:p>
      <text:p text:style-name="ifm_p_mt.3.7mm_ifm">6.  Voor de periode 2022–2023 wordt de arbeidsduurfactor voor de vergoeding voor het commissielid mevrouw ir. J. Cace, te Ouderkerk aan de Amstel, van de adviescommissie MOOI vastgesteld op 0,0365.</text:p>
      <text:p text:style-name="ifm_p_mt.3.7mm_ifm">7.  Voor de periode 2022–2023 wordt de arbeidsduurfactor voor de vergoeding voor het commissielid mevrouw L.C. Ouillet MSc, te Utrecht, van de adviescommissie MOOI vastgesteld op 0,0371.</text:p>
      <text:p text:style-name="ifm_p_mt.3.7mm_ifm">8.  Voor de periode 2022–2023 wordt de arbeidsduurfactor voor de vergoeding voor het commissielid de heer ir. J. van Bael, te Westerlo (België), van de adviescommissie MOOI vastgesteld op 0,0493.</text:p>
      <text:p text:style-name="ifm_p_mt.3.7mm_ifm">9.  Voor de periode 2022–2023 wordt de arbeidsduurfactor voor de vergoeding voor het commissielid de heer dr. ir. A.C. Boerstra, te Rotterdam, van de adviescommissie MOOI vastgesteld op 0,0000.</text:p>
      <text:p text:style-name="ifm_p_mt.3.7mm_ifm">10.  Voor de periode 2022–2023 wordt de arbeidsduurfactor voor de vergoeding voor het commissielid de heer ing. E.R.S. Groot MBA, te Alkmaar, van de adviescommissie MOOI vastgesteld op 0,0371.</text:p>
      <text:p text:style-name="ifm_p_mt.3.7mm_ifm">11.  Voor de periode 2022–2023 wordt de arbeidsduurfactor voor de vergoeding voor het commissielid de heer J.F.P.G. Kerdel, te Genderen, van de adviescommissie MOOI vastgesteld op 0,0493.</text:p>
      <text:p text:style-name="ifm_p_mt.3.7mm_ifm">12.  Voor de periode 2022–2023 wordt de arbeidsduurfactor voor de vergoeding voor het commissielid mevrouw ir. L.J.W.M. Krosse, te Wageningen, van de adviescommissie MOOI vastgesteld op 0,0488.</text:p>
      <text:p text:style-name="ifm_p_mt.3.7mm_ifm">13.  Voor de periode 2022–2023 wordt de arbeidsduurfactor voor de vergoeding voor het commissielid de heer prof. dr. ir. J.J.N. Lichtenberg, te Sterksel, van de adviescommissie MOOI vastgesteld op 0,0499.</text:p>
      <text:p text:style-name="ifm_p_mt.3.7mm_ifm">14.  Voor de periode 2022–2023 wordt de arbeidsduurfactor voor de vergoeding voor het commissielid mevrouw M. Rutten, te Leerdam, van de adviescommissie MOOI vastgesteld op 0,0505.</text:p>
      <text:p text:style-name="ifm_p_mt.3.7mm_ifm">15.  Voor de periode 2022–2023 wordt de arbeidsduurfactor voor de vergoeding voor het commissielid de heer dr. ir. G.J. Schaeffer, te Tilburg, van de adviescommissie MOOI vastgesteld op 0,0482.</text:p>
      <text:p text:style-name="ifm_p_mt.3.7mm_ifm">16.  Voor de periode 2022–2023 wordt de arbeidsduurfactor voor de vergoeding voor het commissielid de heer P.R. van Alphen, te Den Haag, van de adviescommissie MOOI vastgesteld op 0,0355.</text:p>
      <text:p text:style-name="ifm_p_mt.3.7mm_ifm">17.  Voor de periode 2022–2023 wordt de arbeidsduurfactor voor de vergoeding voor het commissielid mevrouw prof. dr. H.C. de Coninck, te Ooij, van de adviescommissie MOOI vastgesteld op 0,0144.</text:p>
      <text:p text:style-name="ifm_p_mt.3.7mm_ifm">18.  Voor de periode 2022–2023 wordt de arbeidsduurfactor voor de vergoeding voor het commissielid de heer ir. F.C.A.A. van Eijk, te Naarden, van de adviescommissie MOOI vastgesteld op 0,0331.</text:p>
      <text:p text:style-name="ifm_p_mt.3.7mm_ifm">19.  Voor de periode 2022–2023 wordt de arbeidsduurfactor voor de vergoeding voor het commissielid mevrouw I.P.J. von Harras, te Goes, van de adviescommissie MOOI vastgesteld op 0,0198.</text:p>
      <text:p text:style-name="ifm_p_mt.3.7mm_ifm">20.  Voor de periode 2022–2023 wordt de arbeidsduurfactor voor de vergoeding voor het commissielid de heer dr. ir. F.P.J.M. Kerkhof, te Heemstede, van de adviescommissie MOOI vastgesteld op 0,0355.</text:p>
      <text:p text:style-name="ifm_p_mt.3.7mm_ifm">21.  Voor de periode 2022–2023 wordt de arbeidsduurfactor voor de vergoeding voor het commissielid de heer ir. J. Koning, te Keerbergen (België), van de adviescommissie MOOI vastgesteld op 0,0355.</text:p>
      <text:p text:style-name="ifm_p_mt.3.7mm_ifm">22.  Voor de periode 2022–2023 wordt de arbeidsduurfactor voor de vergoeding voor het commissielid de heer ir. D. Jansen, te Alkmaar, van de adviescommissie MOOI vastgesteld op 0,0355.</text:p>
      <text:p text:style-name="ifm_p_mt.3.7mm_ifm">23.  Voor de periode 2022–2023 wordt de arbeidsduurfactor voor de vergoeding voor het commissielid mevrouw N. Homan, te Engelbert, van de adviescommissie MOOI vastgesteld op 0,0343.</text:p>
      <text:p text:style-name="ifm_p_mt.3.7mm_ifm">24.  Voor de periode 2022–2023 wordt de arbeidsduurfactor voor de vergoeding voor het commissielid mevrouw prof. ir. E.S.M. Nelissen, te Eindhoven, van de adviescommissie MOOI vastgesteld op 0,0482.</text:p>
      <text:p text:style-name="ifm_p_mt.3.7mm_ifm">25.  Voor de periode 2022–2023 wordt de arbeidsduurfactor voor de vergoeding voor het commissielid mevrouw drs. P.C. Jansen, te Noordwijk, van de adviescommissie MOOI vastgesteld op 0,0371.</text:p>
      <text:h text:style-name="ifm_p_font.bold_mt.5.08mm_page.keep-with-next_ifm" text:outline-level="2">Artikel<text:s/>3<text:s/></text:h>
      <text:p text:style-name="ifm_p_mt.4.23mm_ifm">Dit besluit treedt in werking met ingang van de datum van uitgifte van de Staatscourant waarin het wordt geplaatst.</text:p>
      <text:h text:style-name="ifm_p_font.bold_mt.5.08mm_page.keep-with-next_ifm" text:outline-level="2">Artikel<text:s/>4<text:s/></text:h>
      <text:p text:style-name="ifm_p_mt.4.23mm_ifm">Dit besluit wordt aangehaald als: Besluit arbeidsduurfactor Adviescommissie MOOI 2020 en 2022.</text:p>
      <text:p text:style-name="ifm_p_font.italic_mt.3.7mm_ifm">De Minister van Klimaat en Groene Groei,<text:line-break/>Namens deze:<text:line-break/><text:line-break/>M.G.<text:s/>Heijdra<text:line-break/>Directeur-generaal Klimaat en Energ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682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682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Klimaat en Groene Groei van 24-03-2025, DGKE/97133417, houdende vaststelling van een arbeidsduurfactor voor de leden van de Adviescommissie MOOI in 2020 en 2022 (Besluit arbeidsduurfactor Adviescommissie MOOI 2020 en 2022)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68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Klimaat en Groene Groei van 24-03-2025, DGKE/97133417, houdende vaststelling van een arbeidsduurfactor voor de leden van de Adviescommissie MOOI in 2020 en 2022 (Besluit arbeidsduurfactor Adviescommissie MOOI 2020 en 2022)</meta:user-defined>
    <meta:user-defined meta:name="DCTERMS.W3CDTF/DCTERMS.available">2025-04-01</meta:user-defined>
  </office:meta>
</office:document-meta>
</file>