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maart 2025, nr. 2025-0000059416, tot wijziging van het Organisatie-, mandaat- en volmachtbesluit SZW 2009, het Organisatie-, mandaat- en volmachtbesluit secretaris-generaal SZW, het Organisatie-, mandaat- en volmachtbesluit directeur-generaal Sociale Zekerheid en Integratie 2015, het Organisatie-, mandaat- en volmachtbesluit directie Samenleving en Integratie 2015 en het Organisatie-, mandaat- en volmachtbesluit directie Participatie en Decentrale Voorzieningen 2015 in verband met de aangelegenheden op het terrein van inburgering, enkele redactionele wijzigingen en de intrekking van het Besluit verlenen mandaat en machtiging basisexamen inburgering aan hoofddirecteur Immigratie- en Naturalisatiedienst</text:h>
      <text:p text:style-name="ifm_p_mt.3.7mm_ifm">De Minister van Sociale Zaken en Werkgelegenheid,</text:p>
      <text:p text:style-name="ifm_p_mt.3.7mm_ifm">Gelet op artikel 3, tweede lid, van het Coördinatiebesluit organisatie, bedrijfsvoering en informatiesystemen rijksdienst, artikel 10:3 van de Algemene wet bestuursrecht, de artikelen 8, derde lid, aanhef en onder a, en 23, eerste lid, van het Organisatie-, mandaat- en volmachtbesluit SZW 2009 en het Besluit mandaat, volmacht en machtiging secretaris-generaal SZW inburgering;</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an artikel 5 wordt een nieuw lid toegevoegd, luidende:</text:p>
      <text:section text:style-name="ifm_sect_mleft.5.1mm_ifm" text:name="d15e56">
        <text:p text:style-name="ifm_p_mt.3.7mm_ifm">5. a.   De secretaris-generaal is, gelet op het Besluit mandaat, volmacht en machtiging secretaris-generaal SZW inburgering, bevoegd om namens de Staatssecretaris van Justitie en Veiligheid, ten aanzien van de aangelegenheden op het terrein van inburgering, besluiten te nemen, privaatrechtelijke rechtshandelingen te verrichten en handelingen te verrichten die noch een besluit, noch een privaatrechtelijke rechtshandeling zijn.</text:p>
        <text:p text:style-name="ifm_p_ifm">b.  Het mandaat, de volmacht en de machtiging als hiervoor bedoeld worden in ieder geval begrensd door het budget dat voor inburgering is gereserveerd op de begroting van het Ministerie van Justitie en Veiligheid.</text:p>
        <text:p text:style-name="ifm_p_ifm">c.  Het mandaat, de volmacht en de machtiging kunnen door de secretaris-generaal worden doorverleend aan onder de Minister van Sociale Zaken en Werkgelegenheid ressorterende functionarissen.</text:p>
      </text:section>
      <text:p text:style-name="ifm_p_mt.3.7mm_indent.no_ifm">B</text:p>
      <text:p text:style-name="ifm_p_mt.3.7mm_ifm">In artikel 10 wordt, onder verlettering van de onderdelen r tot en met v tot s tot en met w, een onderdeel ingevoegd, luidende:</text:p>
      <text:section text:style-name="ifm_sect_mleft.5.1mm_ifm" text:name="d15e70">
        <text:p text:style-name="ifm_p_ifm">r. het namens de Staatssecretaris van Justitie en Veiligheid ontwikkelen en uitvoeren van beleid gericht op inburgering;</text:p>
      </text:section>
      <text:h text:style-name="ifm_p_font.bold_mt.5.08mm_page.keep-with-next_ifm" text:outline-level="2">ARTIKEL<text:s/>II<text:s/></text:h>
      <text:p text:style-name="ifm_p_font.roman_mt.4.23mm_ifm">Het Organisatie-, mandaat- en volmachtbesluit secretaris-generaal SZW 2009 wordt als volgt gewijzigd:</text:p>
      <text:p text:style-name="ifm_p_mt.3.7mm_ifm">Na paragraaf 4a wordt een paragraaf ingevoegd, luidende:</text:p>
      <text:section text:style-name="ifm_sect_mleft.5.1mm_ifm" text:name="d15e83">
        <text:h text:style-name="ifm_p_font.bold_mt.5.08mm_page.keep-with-next_ifm" text:outline-level="4">§<text:s/>4b.<text:s/>Bevoegdheden directeur-generaal Sociale Zekerheid en Integratie inburgering</text:h>
        <text:h text:style-name="ifm_p_font.bold_mt.5.08mm_page.keep-with-next_ifm" text:outline-level="2">Artikel<text:s/>10b<text:s/></text:h>
        <text:p text:style-name="ifm_p_mt.4.23mm_ifm">a.  De directeur-generaal Sociale Zekerheid en Integratie is bevoegd om namens de Staatssecretaris van Justitie en Veiligheid ten aanzien van de aangelegenheden op het terrein van inburgering besluiten te nemen, privaatrechtelijke rechtshandelingen te verrichten en handelingen te verrichten die noch een besluit, noch een privaatrechtelijke rechtshandeling zijn, voor zover zij verband houden met zijn werkterrein en voor zover zij niet zijn voorbehouden aan de Staatssecretaris van Justitie en Veiligheid of de secretaris-generaal.</text:p>
        <text:p text:style-name="ifm_p_ifm">b.  Het mandaat, de volmacht en de machtiging als hiervoor bedoeld worden in ieder geval begrensd door het budget dat voor inburgering is gereserveerd op de begroting van het Ministerie van Justitie en Veiligheid.</text:p>
      </text:section>
      <text:h text:style-name="ifm_p_font.bold_mt.5.08mm_page.keep-with-next_ifm" text:outline-level="2">ARTIKEL<text:s/>III<text:s/></text:h>
      <text:p text:style-name="ifm_p_font.roman_mt.4.23mm_ifm">Het Organisatie-, mandaat- en volmachtbesluit directeur-generaal Sociale Zaken en Integratie 2015 wordt als volgt gewijzigd:</text:p>
      <text:p text:style-name="ifm_p_mt.3.7mm_indent.no_ifm">A</text:p>
      <text:p text:style-name="ifm_p_mt.3.7mm_ifm">Artikel 4, eerste lid, onderdeel c, komt te luiden:</text:p>
      <text:section text:style-name="ifm_sect_mleft.5.1mm_ifm" text:name="d15e111">
        <text:p text:style-name="ifm_p_ifm">c. de beleidsvorming en -ontwikkeling ter verbetering van de aansluiting van het onderwijs op de arbeidsmarkt, gericht op enerzijds een soepele overgang van school naar duurzaam werk voor jongeren tot 27 jaar en anderzijds de inzet van passende scholing voor het aan het werk helpen en houden van werkzoekenden en werkenden met een kwetsbare positie op de arbeidsmarkt;</text:p>
      </text:section>
      <text:p text:style-name="ifm_p_mt.3.7mm_indent.no_ifm">B</text:p>
      <text:p text:style-name="ifm_p_mt.3.7mm_ifm">In artikel 7 wordt, onder verlettering van de onderdelen a tot en met e tot de onderdelen b tot en met f, een onderdeel ingevoegd, luidende:</text:p>
      <text:section text:style-name="ifm_sect_mleft.5.1mm_ifm" text:name="d15e119">
        <text:p text:style-name="ifm_p_ifm">a. het, namens de Staatssecretaris van Justitie en Veiligheid, zorgdragen voor het beleid ten behoeve van de inburgering in het binnenland en de uitvoering van het beleid ten behoeve van de inburgering in het buitenland, mede op basis van monitoring en evaluatie;</text:p>
      </text:section>
      <text:h text:style-name="ifm_p_font.bold_mt.5.08mm_page.keep-with-next_ifm" text:outline-level="2">ARTIKEL<text:s/>IV<text:s/></text:h>
      <text:p text:style-name="ifm_p_mt.4.23mm_ifm">Het Organisatie-, mandaat- en volmachtbesluit directie Samenleving en Integratie 2015 wordt als volgt gewijzigd:</text:p>
      <text:p text:style-name="ifm_p_mt.3.7mm_ifm">Artikel 3 komt te luiden:</text:p>
      <text:section text:style-name="ifm_sect_mleft.5.1mm_ifm" text:name="d15e131">
        <text:p text:style-name="ifm_p_ifm">1.  Het MT is, namens de Staatssecretaris van Justitie en Veiligheid, verantwoordelijk voor de volgende taken op het terrein van inburgering:</text:p>
        <text:p text:style-name="ifm_p_ifm">a.  de uitvoering en beleidsmatige doorontwikkeling van de Wet inburgering 2021, de afbouw van de oude stelsels onder de Wet inburgering 2007 en de Wet inburgering 2013 en de uitvoering van het opdrachtgeverschap van de Dienst Uitvoering Onderwijs (DUO), het Centraal Orgaan opvang Asielzoekers (COA), de Immigratie- en Naturalisatiedienst (IND), het Centraal Bureau voor de Statistiek en het College voor Toetsen en Examens (CvTE);</text:p>
        <text:p text:style-name="ifm_p_ifm">b.  de ketenregie op inburgering stimuleren tussen onder andere DUO, COA, IND, Divosa, de Vereniging van Nederlandse Gemeenten, Blik op Werk, CvTE, vertegenwoordigers van inburgeraars en taalkoepels op basis van gezamenlijke ketendoelen, overleggen en managementinformatie;</text:p>
        <text:p text:style-name="ifm_p_ifm">c.  de borging van een lerend inburgeringsstelsel door middel van onder andere de uitvoering en doorontwikkeling van een monitoring- en evaluatieplan;</text:p>
        <text:p text:style-name="ifm_p_ifm">d.  de informatievoorziening over inburgering tussen ketenpartners, zowel voor kaderstelling bij de doorontwikkeling als voor het beheer van onder andere ketenprocessen en informatiemodel;</text:p>
        <text:p text:style-name="ifm_p_ifm">e.  het zorgdragen voor beleid en regelgeving ten aanzien van de inzet van het Asiel- en Migratiefonds in Nederland, dat in lijn is met het integratiebeleid.</text:p>
        <text:p text:style-name="ifm_p_ifm">2.  Het MT is verder verantwoordelijk voor de volgende taken:</text:p>
        <text:p text:style-name="ifm_p_ifm">a.  beleidsontwikkeling en -uitvoering van activiteiten gericht op het bevorderen van samenleven in verscheidenheid in de Nederlandse samenleving, de preventie van discriminatie en racisme en het stimuleren van maatregelen rondom het uitoefenen van het recht op zelfbeschikking door personen uit gesloten gemeenschappen;</text:p>
        <text:p text:style-name="ifm_p_ifm">b.  het komen tot gelijkwaardige kansen op de Nederlandse arbeidsmarkt voor mensen met een migratie achtergrond, op weg naar gelijke posities, primair door de opschaling van effectieve aanpakken uit het programma en in de Werkagenda Verdere Integratie op de Arbeidsmarkt;</text:p>
        <text:p text:style-name="ifm_p_ifm">c.  het voeren van het secretariaat van de Ministeriële Commissie Migratie en Samenleving (MCMS) inclusief ambtelijke portalen als Ambtelijke Commissie Migratie en Samenleving (ACMS) (op directeur-generaalniveau) en Interdepartementale Commissie Migratie en Samenleving (IDMS) (op directeurenniveau);</text:p>
        <text:p text:style-name="ifm_p_ifm">d.  het vorm en richting geven aan de kennisfunctie op het terrein van integratie en inburgering onder andere middels het Kennisplatform Samenleven en Inclusief Samenleven (KIS) en uitvoering van de bijbehorende onderzoeksprogrammering bij onder andere het CBS, het Sociaal en Cultureel Planbureau, het Centraal Planbureau en het Wetenschappelijk Onderzoek- en Datacentrum;</text:p>
        <text:p text:style-name="ifm_p_ifm">e.  de beleidsontwikkeling en -uitvoering inzake weerbaarheid en veerkracht voor doelgroepen die vatbaar zijn voor onder andere radicalisering, ongewenste polarisatie en ongewenste buitenlandse inmenging en vormgeven aan informele scholing en een imamopleiding;</text:p>
        <text:p text:style-name="ifm_p_ifm">f.  het tegengaan van maatschappelijke spanningen, polarisatie en radicalisering waaronder problematisch gedrag;</text:p>
        <text:p text:style-name="ifm_p_ifm">g.  het ontwikkelen en uitvoeren van een Actie-agenda Integratie;</text:p>
        <text:p text:style-name="ifm_p_ifm">h.  het vorm geven aan vormen van dialoog met maatschappelijke organisaties in het kader van de taken genoemd onder a tot en met f;</text:p>
        <text:p text:style-name="ifm_p_ifm">i.  de uitvoering en verbetering van de implementatie van de Remigratiewet.</text:p>
      </text:section>
      <text:h text:style-name="ifm_p_font.bold_mt.5.08mm_page.keep-with-next_ifm" text:outline-level="2">ARTIKEL<text:s/>V<text:s/></text:h>
      <text:p text:style-name="ifm_p_font.roman_mt.4.23mm_ifm">Het Organisatie-, mandaat- en volmachtbesluit directie Participatie en Decentrale Voorzieningen 2015 wordt als volgt gewijzigd:</text:p>
      <text:p text:style-name="ifm_p_mt.3.7mm_indent.no_ifm">A</text:p>
      <text:p text:style-name="ifm_p_mt.3.7mm_ifm">Artikel 2, onderdeel b, komt te luiden:</text:p>
      <text:section text:style-name="ifm_sect_mleft.5.1mm_ifm" text:name="d15e178">
        <text:p text:style-name="ifm_p_ifm">b. de afdeling Re-integratie en Participatie;</text:p>
      </text:section>
      <text:p text:style-name="ifm_p_mt.3.7mm_indent.no_ifm">B</text:p>
      <text:p text:style-name="ifm_p_mt.3.7mm_ifm">Artikel 4 wordt als volgt gewijzigd:</text:p>
      <text:p text:style-name="ifm_p_mt.3.7mm_ifm">1. <text:s/>In artikel 4, aanhef, wordt ‘de afdeling Specifieke Participatievoorzieningen’ vervangen voor ‘de afdeling Re-integratie en Participatie’.</text:p>
      <text:p text:style-name="ifm_p_mt.3.7mm_ifm">2.<text:s/>Onderdeel b komt te luiden:</text:p>
      <text:section text:style-name="ifm_sect_mleft.5.1mm_ifm" text:name="d15e194">
        <text:p text:style-name="ifm_p_ifm">b. de beleidsvorming en -ontwikkeling ter verbetering van de aansluiting van het onderwijs op de arbeidsmarkt, gericht op enerzijds een soepele overgang van school naar duurzaam werk voor jongeren tot 27 jaar en anderzijds de inzet van passende scholing voor het aan het werk helpen en houden van werkzoekenden en werkenden met een kwetsbare positie op de arbeidsmarkt;</text:p>
      </text:section>
      <text:h text:style-name="ifm_p_font.bold_mt.5.08mm_page.keep-with-next_ifm" text:outline-level="2">ARTIKEL<text:s/>VI<text:s/></text:h>
      <text:p text:style-name="ifm_p_font.roman_mt.4.23mm_ifm">Het Besluit verlenen mandaat en machtiging basisexamen inburgering aan hoofddirecteur Immigratie- en Naturalisatiedienst wordt ingetrokken.</text:p>
      <text:h text:style-name="ifm_p_font.bold_mt.5.08mm_page.keep-with-next_ifm" text:outline-level="2">ARTIKEL<text:s/>VII<text:s/></text:h>
      <text:p text:style-name="ifm_p_mt.4.23mm_ifm">1.  De artikelen I, II, III, onderdeel B, IV en VI treden in werking met ingang van de dag na de datum van uitgifte van de Staatscourant waarin zij wordt geplaatst en werken terug tot en met 2 juli 2024.</text:p>
      <text:p text:style-name="ifm_p_mt.3.7mm_ifm">2.  De artikelen III, onderdeel A, en V treden in werking met ingang van de dag na de datum van uitgifte van de Staatscourant waarin zij wordt geplaatst en werken terug tot en met 14 februari 2025.</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Met ingang van 2 juli 2024 is de Staatssecretaris van Justitie en Veiligheid (hierna: JenV) belast met de behartiging van de aangelegenheden op het terrein van inburgering. Tot die datum was dit opgedragen aan de Minister van Sociale Zaken en Werkgelegenheid (hierna: SZW).</text:p>
      <text:p text:style-name="ifm_p_mt.3.7mm_ifm">Na de overgang van het terrein inburgering naar de Staatssecretaris van JenV, hebben de secretarissen-generaal van de ministeries van JenV en SZW, met instemming van de Minister van JenV en de Minister van SZW, besloten dat het personeel dat zich bezighoudt met de aangelegenheid op het terrein van inburgering, bij het Ministerie van SZW (directie Samenleving en Integratie) werkzaam blijft. Op 11 december 2024 hebben beide secretarissen-generaal een overeenkomst over de verdeling van taken en verantwoordelijkheden en werkafspraken ondertekend.</text:p>
      <text:p text:style-name="ifm_p_mt.3.7mm_ifm">Bij het Besluit mandaat, volmacht en machtiging secretaris-generaal SZW inburgering heeft de Staatssecretaris van JenV aan de secretaris-generaal van het Ministerie van SZW mandaat, volmacht en machtiging verleend ten aanzien van de aangelegenheden op het terrein van inburgering.</text:p>
      <text:p text:style-name="ifm_p_mt.3.7mm_ifm">Onderhavige wijziging van verschillende Organisatie-, mandaat- en volmachtbesluiten van SZW voorziet erin dat voormelde bevoegdheden van de secretaris-generaal van het Ministerie van SZW worden doorverleend aan de directeur-generaal Sociale Zekerheid en Integratie en vervolgens aan de directeur Samenleving en Integratie.</text:p>
      <text:p text:style-name="ifm_p_mt.3.7mm_ifm">Verder zijn ook enkele (redactionele) wijzigingen doorgevoerd die betrekking hebben op de directie Participatie en Decentrale Voorzieningen.</text:p>
      <text:p text:style-name="ifm_p_mt.3.7mm_ifm">Het Besluit verlenen mandaat en machtiging basisexamen inburgering aan hoofddirecteur Immigratie- en Naturalisatiedienst wordt ingetrokken. Dit besluit heeft geen functie meer nadat de Staatssecretaris van JenV is belast met de behartiging van de aangelegenheid op het terrein van inburgering.</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78</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78</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6 maart 2025, nr. 2025-0000059416, tot wijziging van het Organisatie-, mandaat- en volmachtbesluit SZW 2009, het Organisatie-, mandaat- en volmachtbesluit secretaris-generaal SZW, het Organisatie-, mandaat- en volmachtbesluit directeur-generaal Sociale Zekerheid en Integratie 2015, het Organisatie-, mandaat- en volmachtbesluit directie Samenleving en Integratie 2015 en het Organisatie-, mandaat- en volmachtbesluit directie Participatie en Decentrale Voorzieningen 2015 in verband met de aangelegenheden op het terrein van inburgering, enkele redactionele wijzigingen en de intrekking van het Besluit verlenen mandaat en machtiging basisexamen inburgering aan hoofddirecteur Immigratie- en Naturalisatiedienst</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167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6 maart 2025, nr. 2025-0000059416, tot wijziging van het Organisatie-, mandaat- en volmachtbesluit SZW 2009, het Organisatie-, mandaat- en volmachtbesluit secretaris-generaal SZW, het Organisatie-, mandaat- en volmachtbesluit directeur-generaal Sociale Zekerheid en Integratie 2015, het Organisatie-, mandaat- en volmachtbesluit directie Samenleving en Integratie 2015 en het Organisatie-, mandaat- en volmachtbesluit directie Participatie en Decentrale Voorzieningen 2015 in verband met de aangelegenheden op het terrein van inburgering, enkele redactionele wijzigingen en de intrekking van het Besluit verlenen mandaat en machtiging basisexamen inburgering aan hoofddirecteur Immigratie- en Naturalisatiedienst</meta:user-defined>
    <meta:user-defined meta:name="DCTERMS.W3CDTF/DCTERMS.available">2025-04-04</meta:user-defined>
  </office:meta>
</office:document-meta>
</file>