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proefsleuven t.b.v. de validatie aanwezige kabels en leidingen aan de weerszijde van het spoor nabij de Broekstraat te Helmond.</text:p>
            <text:p text:style-name="common-al">Zaaknummer: Z2025-000423</text:p>
            <text:p text:style-name="common-al">DSO nummer: 202503260037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7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67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67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23</meta:user-defined>
    <meta:user-defined meta:name="DCTERMS.abstract">het graven van een proefsleuven t.b.v. de validatie aanwezige kabels en leidingen aan de weerszijde van het spoor nabij de Broekstraat te Hel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1677</meta:user-defined>
    <meta:user-defined meta:name="OVERHEIDop.StcrtID/DC.identifier">stcrt-2025-11677</meta:user-defined>
    <meta:user-defined meta:name="OVERHEIDop.versieInformatie"/>
  </office:meta>
</office:document-meta>
</file>