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8400*"/>
    </style:style>
    <style:style style:family="table-column" style:name="table1.tg1.col2">
      <style:table-column-properties style:rel-column-width="24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oorgenomen toestemming voor overdracht vergunning voor kavel B34 en daaraan gekoppelde DAB-vergunning door de Rijksinspectie Digitale Infrastructuur</text:h>
      <text:p text:style-name="ifm_p_font.italic_mt.7.4mm_ifm">RDI/8759692 en RDI/8759693</text:p>
      <text:p text:style-name="ifm_p_mt.3.7mm_ifm">De Minister van Economische Zaken maakt het volgende bekend:</text:p>
      <text:p text:style-name="ifm_p_mt.3.7mm_ifm">De minister heeft het voornemen om toestemming te verlenen voor overdracht van de vergunning van kavel B34 en daaraan gekoppelde DAB-vergunning voor allotment 7C-N. Het voornemen is om de vergunningen als volgt over te dragen: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Huidige 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oogde vergunninghouder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Stichting Radio Team</text:p>
          </table:table-cell>
          <table:table-cell table:style-name="table.cell.border-bottom.border-right.padding-top.top.pleft.pright">
            <text:p text:style-name="text.cell.7.left">Radio Team B.V.</text:p>
          </table:table-cell>
        </table:table-row>
      </table:table>
      <text:p text:style-name="ifm_p_mt.3.7mm_ifm">Eenieder kan – uiterlijk binnen vier weken na deze publicatie in de Staatscourant – zijn zienswijze hierover kenbaar maken via info@rdi.nl onder vermelding van: Voorgenomen overdracht kavel B34. Het voorgenomen besluit is per e-mail opvraagbaar via info@rdi.nl, met uitzondering van persoonsgegevens en informatie die als bedrijfsvertrouwelijk is aangemerkt.</text:p>
      <text:p text:style-name="ifm_p_font.italic_mt.3.7mm_ifm">De Minister van Economische Zaken,<text:line-break/>namens deze,<text:line-break/><text:line-break/>R. van der<text:s/>Kamp<text:line-break/>Manager OmroepRijksinspectie Digitale Infrastructu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167</text:span><text:tab/>3 jan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167</text:span><text:tab/>3 jan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genomen toestemming voor overdracht vergunning voor kavel B34 en daaraan gekoppelde DAB-vergunning door de Rijksinspectie Digitale Infrastructuur</dc:title>
    <meta:user-defined meta:name="OVERHEID.Ministerie/DCTERMS.publisher">Ministerie van Binnenlandse Zaken en Koninkrijksrelaties</meta:user-defined>
    <meta:user-defined meta:name="OVERHEIDop.DienstAgentschapInstellingOfProject/DC.creator">Rijksinspectie Digitale Infrastructuur</meta:user-defined>
    <meta:user-defined meta:name="OVERHEIDop.configuratie">https://repository.officiele-overheidspublicaties.nl/MasterConfiguraties/MC-OEP-StcrtVergunningenAndereVerg-Web/1.24/xml/MC-OEP-StcrtVergunningenAndereVerg-Web.xml</meta:user-defined>
    <meta:user-defined meta:name="OVERHEIDop.steltVast"/>
    <meta:user-defined meta:name="OVERHEIDop.StcrtID/DC.identifier">stcrt-2025-1167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6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Cultuur en recreatie | Media</meta:user-defined>
    <meta:user-defined meta:name="DC.title">Voorgenomen toestemming voor overdracht vergunning voor kavel B34 en daaraan gekoppelde DAB-vergunning door de Rijksinspectie Digitale Infrastructuur</meta:user-defined>
    <meta:user-defined meta:name="DCTERMS.W3CDTF/DCTERMS.available">2025-01-03</meta:user-defined>
  </office:meta>
</office:document-meta>
</file>