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ehouden van een tijdelijke bouwweg nabij Everdenberg Oost te Oosterhout gelegen aan de linkerzijde van het Wilhelminakanaal tussen km 9,000 en km 9,500 in de gemeente Oosterhout RWS-2025/871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8439 betreft het behouden van een tijdelijke bouwweg nabij Everdenberg Oost te Oosterhout gelegen aan de linkerzijde van het Wilhelminakanaal tussen km 9,000 en km 9,500 in de gemeente Oosterhout.</text:p>
            <text:p text:style-name="common-al">
            <text:span text:style-name="nadrukvet">Terinzagelegging</text:span>
          </text:p>
            <text:p text:style-name="common-al">Het besluit, met bijbehorende stukken, is van 31 maart 2025 tot 12 mei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6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6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439</meta:user-defined>
    <meta:user-defined meta:name="DCTERMS.abstract">Omgevingsvergunning verlenging  tijdelijke bouwweg Everdenberg Oost 31-12-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behouden van een tijdelijke bouwweg nabij Everdenberg Oost te Oosterhout gelegen aan de linkerzijde van het Wilhelminakanaal tussen km 9,000 en km 9,500 in de gemeente Oosterhout RWS-2025/8717</meta:user-defined>
    <meta:user-defined meta:name="OVERHEIDop.datumEindeReactietermijn">2025-05-11</meta:user-defined>
    <meta:user-defined meta:name="OVERHEIDop.terinzageleggingBG">https://open.rijkswaterstaat.nl/@286412/kennisgeving-besluit-behouden-tijdelijke</meta:user-defined>
    <meta:user-defined meta:name="DCTERMS.W3CDTF/DCTERMS.available">2025-03-31</meta:user-defined>
    <meta:user-defined meta:name="DCTERMS.W3CDTF/OVERHEIDop.jaargang">2025</meta:user-defined>
    <meta:user-defined meta:name="OVERHEIDop.publicationIssue">11662</meta:user-defined>
    <meta:user-defined meta:name="OVERHEIDop.StcrtID/DC.identifier">stcrt-2025-11662</meta:user-defined>
    <meta:user-defined meta:name="OVERHEIDop.versieInformatie"/>
  </office:meta>
</office:document-meta>
</file>