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, leiding of mantelbuis weghalen te Parallelweg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, leiding of mantelbuis weghalen</text:p>
              </text:list-item>
            </text:list>
            <text:p text:style-name="last-al">te Parallelweg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77</meta:user-defined>
    <meta:user-defined meta:name="DCTERMS.abstract">Melding BAL Stedin Netbeheer Kabel, leiding of mantelbuis weghalen 24-04-2025 tm 24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, leiding of mantelbuis weghalen te Parallelweg Schie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59</meta:user-defined>
    <meta:user-defined meta:name="OVERHEIDop.StcrtID/DC.identifier">stcrt-2025-11659</meta:user-defined>
    <meta:user-defined meta:name="OVERHEIDop.versieInformatie"/>
  </office:meta>
</office:document-meta>
</file>