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meester van Oppenstraat 138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meester van Oppenstraat 138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68</meta:user-defined>
    <meta:user-defined meta:name="DCTERMS.abstract">Melding BAL Enexis Netbeheer Kabels en leidingen leggen  Burgemeester van Oppenstraat 138 Maastricht 06-05-2025 tm 3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meester van Oppenstraat 138 Maastri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657</meta:user-defined>
    <meta:user-defined meta:name="OVERHEIDop.StcrtID/DC.identifier">stcrt-2025-11657</meta:user-defined>
    <meta:user-defined meta:name="OVERHEIDop.versieInformatie"/>
  </office:meta>
</office:document-meta>
</file>