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graven van proefsleuven t.b.v. validatie aanwezige kabels en leidingen aan weerszijde van het spoor nabij de Tilburgseweg te Oisterwijk </text:p>
            <text:p text:style-name="common-al">Zaaknummer: Z2025-000424</text:p>
            <text:p text:style-name="common-al">DSO nummer: 202503260034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65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65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65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424</meta:user-defined>
    <meta:user-defined meta:name="DCTERMS.abstract">het graven van proefsleuven t.b.v. validatie aanwezige kabels en leidingen aan weerszijde van het spoor nabij de Tilburgseweg te Oisterw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1655</meta:user-defined>
    <meta:user-defined meta:name="OVERHEIDop.StcrtID/DC.identifier">stcrt-2025-11655</meta:user-defined>
    <meta:user-defined meta:name="OVERHEIDop.versieInformatie"/>
  </office:meta>
</office:document-meta>
</file>