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Curator Beschouwer</text:h>
      <text:p text:style-name="ifm_p_mt.7.4mm_ifm">Het bestuur van het Mondriaan Fonds,</text:p>
      <text:p text:style-name="ifm_p_mt.3.7mm_ifm">Gelet op artikel 10, vierde lid, van de Wet op het specifiek cultuurbeleid;</text:p>
      <text:p text:style-name="ifm_p_mt.3.7mm_ifm">Na goedkeuring van de Minister van Onderwijs, Cultuur en Wetenschap van 24 maart 2025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Curator Beschouwer wordt als volgt gewijzigd:</text:p>
      <text:p text:style-name="ifm_p_mt.3.7mm_ifm">In artikel 2 wordt voor ‘curator/beschouwer’ ingevoegd ‘onafhankelijke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ichting Mondriaan Fonds,<text:line-break/>E. van der<text:s/>Lingen<text:line-break/>directeur-bestuurder</text:p>
      <text:h text:style-name="ifm_p_font.bold_mt.5.08mm_page.break-before_ifm" text:outline-level="4">TOELICHTING WIJZIGINGEN 2025 CURATOR BESCHOUWER</text:h>
      <text:p text:style-name="ifm_p_mt.4.23mm_ifm">Ter verduidelijking van de doelgroep is aan artikel 2 toegevoegd dat de aanvrager werkzaam dient te zijn als onafhankelijke curator/beschouw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653</text:span><text:tab/>1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653</text:span><text:tab/>1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sbesluit Curator Beschouwer</dc:title>
    <meta:user-defined meta:name="OVERHEID.ZelfstandigBestuursorgaan/DC.creator">Mondriaan Fond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4/xml/MC-OEP-StcrtBvasAnderBvas-Web.xml</meta:user-defined>
    <meta:user-defined meta:name="OVERHEIDop.steltVast"/>
    <meta:user-defined meta:name="OVERHEIDop.StcrtID/DC.identifier">stcrt-2025-1165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6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DC.title">Wijzigingsbesluit Curator Beschouwer</meta:user-defined>
    <meta:user-defined meta:name="DCTERMS.alternative"/>
    <meta:user-defined meta:name="DCTERMS.W3CDTF/DCTERMS.available">2025-04-10</meta:user-defined>
    <meta:user-defined meta:name="OVERHEIDop.Ruimtelijkplan/OVERHEIDop.bekendmakingBetreffendePlan"/>
  </office:meta>
</office:document-meta>
</file>