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26 maart 2025 tot wijziging van de Call for proposals Wetenschappelijke Infrastructuur (WI), Nederlandse Organisatie voor Wetenschappelijk Onderzoek nationale consortia – 2023</text:h>
      <text:p text:style-name="ifm_p_mt.3.7mm_ifm">De raad van bestuur van NWO,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in de Call for proposals Wetenschappelijke Infrastructuur (WI) nationale consortia – 2023, in de Staatscourant gepubliceerd op 6 oktober 2023, nr. 27269, het subsidieplafond wordt verhoogd wegens beschikbaarheid van additionele middelen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Wetenschappelijke Infrastructuur (WI), Nederlandse Organisatie voor Wetenschappelijk Onderzoek nationale consortia – 2023 te wijzigen als volgt:</text:p>
      <text:p text:style-name="ifm_p_mt.3.7mm_ifm">het in paragraaf 1.2 genoemde subsidieplafond te verhogen van 20.000.000 euro naar 21.204.000 euro.</text:p>
      <text:p text:style-name="ifm_p_mt.3.7mm_ifm">De tekst van paragraaf 1.2 wordt derhalve gewijzigd in:</text:p>
      <text:section text:style-name="ifm_sect_mleft.5.1mm_ifm" text:name="d15e57">
        <text:p text:style-name="ifm_p_ifm">“Het subsidieplafond voor deze Call for proposals bedraagt in totaal € 21.204.000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6 oktober 2023.</text:p>
      <text:p text:style-name="ifm_p_font.italic_mt.3.7mm_ifm">
                  Den Haag,
                   26 maart 2025,
               </text:p>
      <text:p text:style-name="ifm_p_font.italic_mt.3.7mm_ifm"><text:line-break/>Namens de raad van bestuur van NWO,<text:line-break/><text:line-break/>M.M.<text:s/>Levi<text:line-break/>voorzitter raad van bes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644</text:span><text:tab/>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644</text:span><text:tab/>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26 maart 2025 tot wijziging van de Call for proposals Wetenschappelijke Infrastructuur (WI), Nederlandse Organisatie voor Wetenschappelijk Onderzoek nationale consortia – 2023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164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6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26 maart 2025 tot wijziging van de Call for proposals Wetenschappelijke Infrastructuur (WI), Nederlandse Organisatie voor Wetenschappelijk Onderzoek nationale consortia – 2023</meta:user-defined>
    <meta:user-defined meta:name="DCTERMS.W3CDTF/DCTERMS.available">2025-04-03</meta:user-defined>
  </office:meta>
</office:document-meta>
</file>