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Instelling tijdelijke gebieden met beperkingen oefening Ryder Storm (RPAS-vluchten) gepubliceerd in de Staatscourant van 3 januari 2025, nr. 1164, Ministerie van Defensie</text:h>
      <text:p text:style-name="ifm_p_mt.7.4mm_ifm">In de op 3 januari 2025 in de Staatscourant gepubliceerde Instelling tijdelijke gebieden met beperkingen oefening Ryder Storm (RPAS-vluchten) is in artikel 1, lid 1 <text:span text:style-name="ifm_span_font.bold_mt.7.4mm_ifm">TGB Neder-Rijn</text:span> abusievelijk onjuiste volgorde van de coördinaten doorgegeven. Artikel 1, lid 1, onder TGB Neder-Rijn komt op basis van deze rectificatie te luiden:</text:p>
      <text:p text:style-name="ifm_p_mt.3.7mm_ifm"><text:span text:style-name="ifm_span_font.bold_ifm">TGB Neder-Rijn</text:span></text:p>
      <text:p text:style-name="ifm_p_ifm">van 51°56'12.46"N 005°37'42.82"E, naar 51°56'24.46"N 005°35'52.44"E, naar</text:p>
      <text:p text:style-name="ifm_p_ifm">51°56'45.36"N 005°35'12.93"E, naar 51°56'58.10"N 005°34'06.73"E, naar</text:p>
      <text:p text:style-name="ifm_p_ifm">51°57'29.00"N 005°34'22.29"E, naar 51°57'14.28"N 005°35'38.79"E, naar</text:p>
      <text:p text:style-name="ifm_p_ifm">51°56'54.80"N 005°36'15.61"E, naar 51°56'47.12"N 005°37'26.30"E, naar</text:p>
      <text:p text:style-name="ifm_p_ifm">51°57'28.84"N 005°38'39.18"E, naar 51°57'26.89"N 005°39'50.78"E, naar</text:p>
      <text:p text:style-name="ifm_p_ifm">51°57'47.31"N 005°40'36.18"E, naar 51°58'03.37"N 005°42'53.68"E, naar</text:p>
      <text:p text:style-name="ifm_p_ifm">51°58'30.47"N 005°44'35.39"E, naar 51°58'06.48"N 005°45'57.05"E, naar</text:p>
      <text:p text:style-name="ifm_p_ifm">51°57'37.26"N 005°45'34.54"E, naar 51°57'54.95"N 005°44'34.33"E, naar</text:p>
      <text:p text:style-name="ifm_p_ifm">51°57'32.23"N 005°43'09.10"E, naar 51°57'16.87"N 005°40'57.48"E, naar</text:p>
      <text:p text:style-name="ifm_p_ifm">51°56'54.07"N 005°40'06.78"E, naar 51°56'55.92"N 005°38'58.72"E, terug naar</text:p>
      <text:p text:style-name="ifm_p_ifm">51°56'12.46"N 005°37'42.82"E, van grondniveau tot 600ft AMSL (zie figuur 2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64-n1</text:span><text:tab/>16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64-n1</text:span><text:tab/>16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Instelling tijdelijke gebieden met beperkingen oefening Ryder Storm (RPAS-vluchten) gepubliceerd in de Staatscourant van 3 januari 2025, nr. 1164, Ministerie va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VergunningenAndereBesch-Web/1.24/xml/MC-OEP-StcrtVergunningenAndereBesch-Web.xml</meta:user-defined>
    <meta:user-defined meta:name="OVERHEIDop.steltVast"/>
    <meta:user-defined meta:name="OVERHEIDop.StcrtID/DC.identifier">stcrt-2025-1164-n1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64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Rectificatie Instelling tijdelijke gebieden met beperkingen oefening Ryder Storm (RPAS-vluchten) gepubliceerd in de Staatscourant van 3 januari 2025, nr. 1164, Ministerie van Defensie</meta:user-defined>
    <meta:user-defined meta:name="OVERHEIDop.versienummer">n1</meta:user-defined>
    <meta:user-defined meta:name="DCTERMS.W3CDTF/DCTERMS.available">2025-01-16</meta:user-defined>
  </office:meta>
</office:document-meta>
</file>