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atervergunning voor het brengen van stoffen in een oppervlaktewaterlichaam afkomstig van het onderwater reinigen van scheepshuiden door Subsea Global Solutions Belgium B.V. RWSZ2023-0001859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ingevolge van de Waterwet. Op 7 december 2023 is door Rijkswaterstaat Zee en Delta een aanvraag ontvangen van Subsea Global Solutions B.V., Conservenweg 5C, 2940 Stabroek, België voor een Waterwetvergunning als bedoeld in artikel 6.1 van de Waterwet. </text:p>
            <text:p text:style-name="common-al">Naar aanleiding van de aanvraag is bij besluit van 31 maart 2025, kenmerk RWS-2025/8183 aan Subsea Global Solutions B.V., Conservenweg 5C, 2940 Stabroek, België een vergunning ingevolge de Waterwet verleend voor het onder water reinigen van scheepshuiden in diverse havens in Nederland. </text:p>
            <text:p text:style-name="common-al"/>
            <text:p text:style-name="common-al">
            <text:span text:style-name="nadrukvet">Terinzagelegging </text:span>
          </text:p>
            <text:p text:style-name="common-al">Het besluit, alsmede andere van belang zijnde stukken zijn van 31 maart 2025 tot en met 13 mei 2025 in te zien via het Rijkswaterstaat Publicatie Platform: https://open.rws.nl/terinzage/. </text:p>
            <text:p text:style-name="common-al">De stukken worden u op verzoek digitaal of per post toegezonden via e-mail: ZD-vergunningen@rws.nl </text:p>
            <text:p text:style-name="common-al"/>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Esmee Sanstra. De contactpersoon kan uw vragen beantwoorden en het besluit met u doornemen. </text:p>
            <text:p text:style-name="common-al"/>
            <text:p text:style-name="common-al">
            <text:span text:style-name="nadrukvet">Rechtsbescherming </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Wanneer u vragen heeft of wanneer u zich afvraagt of het indienen van een bezwaarschrift voor u de geschikte aanpak is, kunt u contact opnemen met Esmee Sanstra.</text:p>
            <text:p text:style-name="common-al">De contactpersoon kan met u overleggen over de te volgen procedure en u informeren over andere mogelijkheden die Rijkswaterstaat u eventueel biedt om tot een oplossing te komen. </text:p>
            <text:p text:style-name="common-al"/>
            <text:p text:style-name="common-al">
            <text:span text:style-name="nadrukvet">Hoe maakt u bezwaar? </text:span>
          </text:p>
            <text:p text:style-name="common-al">Om bezwaar te maken moet u, binnen zes weken na de dag waarop dit besluit is bekendgemaakt, een bezwaarschrift indienen. U kunt uw bezwaarschrift sturen aan de minister van Infrastructuur en Waterstaat, p/a Rijkswaterstaat Zee en Delta, ter attentie van afdeling Werkenpakket, Postbus 2232, 3500 GE Utrecht. </text:p>
            <text:p text:style-name="common-al"/>
            <text:p text:style-name="common-al">In het bezwaarschrift moet in ieder geval het volgende staan: </text:p>
            <text:p text:style-name="common-al">• uw naam en adres, en liefst ook uw telefoonnummer; </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3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63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63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3-00018596</meta:user-defined>
    <meta:user-defined meta:name="DCTERMS.abstract">Vergunning Waterwet rompreiniging van schepen in Nederlandse havens Hull cleaning div locaties 01-01-2024 tm 01-01-9999</meta:user-defined>
    <dc:language>nl</dc:language>
    <meta:user-defined meta:name="OVERHEIDop.locatietype/OVERHEIDop.gebiedsmarkering">Punt</meta:user-defined>
    <meta:user-defined meta:name="DC.title">Kennisgeving besluit: Watervergunning voor het brengen van stoffen in een oppervlaktewaterlichaam afkomstig van het onderwater reinigen van scheepshuiden door Subsea Global Solutions Belgium B.V. RWSZ2023-00018596</meta:user-defined>
    <meta:user-defined meta:name="OVERHEIDop.datumEindeReactietermijn">2025-05-11</meta:user-defined>
    <meta:user-defined meta:name="OVERHEIDop.terinzageleggingBG">https://open.rijkswaterstaat.nl/@286405/kennisgeving-besluit-watervergunning-0</meta:user-defined>
    <meta:user-defined meta:name="DCTERMS.W3CDTF/DCTERMS.available">2025-03-31</meta:user-defined>
    <meta:user-defined meta:name="DCTERMS.W3CDTF/OVERHEIDop.jaargang">2025</meta:user-defined>
    <meta:user-defined meta:name="OVERHEIDop.publicationIssue">11636</meta:user-defined>
    <meta:user-defined meta:name="OVERHEIDop.StcrtID/DC.identifier">stcrt-2025-11636</meta:user-defined>
    <meta:user-defined meta:name="OVERHEIDop.versieInformatie"/>
  </office:meta>
</office:document-meta>
</file>