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8500*"/>
    </style:style>
    <style:style style:family="table-column" style:name="table2.tg1.col2">
      <style:table-column-properties style:rel-column-width="71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900*"/>
    </style:style>
    <style:style style:family="table-column" style:name="table5.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C Missie call High performance materialen voor Defensie en veiligheid, Nederlandse Organisatie voor Wetenschappelijk Onderzoek</text:h>
      <text:p text:style-name="ifm_p_mt.7.4mm_ifm"><text:span text:style-name="ifm_span_font.bold_mt.7.4mm_ifm">Call for proposals</text:span></text:p>
      <text:p text:style-name="ifm_p_mt.3.7mm_ifm"><text:span text:style-name="ifm_span_font.bold_ifm">2025</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9</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23</text:p>
          </table:table-cell>
        </table:table-row>
      </table:table>
      <text:h text:style-name="ifm_p_font.bold_mt.5.08mm_page.keep-with-next_ifm" text:outline-level="4">1<text:s/>Inleiding</text:h>
      <text:p text:style-name="ifm_p_mt.4.23mm_ifm">In deze Call for proposals leest u hoe de aanvraagprocedure is ingericht voor de subsidieronde ‘KIC Missie High performance materialen voor Defensie en veiligheid’.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de NWO programmering voor het Kennis- en Innovatie Convenant (KIC) 2024–2027 ten behoeve van het missiegedreven innovatiebeleid van de Nederlandse overheid.</text:p>
      <text:p text:style-name="ifm_p_mt.3.7mm_ifm">NWO ontwikkelt innovatieprogramma’s in het KIC gericht op de maatschappelijke uitdagingen van Nederland om impact te realiseren voor economie, mens en samenleving. De nadruk ligt op samenwerking tussen kennisinstellingen, private partijen en overheid. De resultaten dragen daarmee bij aan het realiseren van economische kansen. Essentieel is daarom dat bedrijven investeren in elk onderzoeksproject.</text:p>
      <text:h text:style-name="ifm_p_font.bold_mt.3.7mm_page.keep-with-next_ifm" text:outline-level="5">Thematische focus</text:h>
      <text:p text:style-name="ifm_p_mt.3.7mm_ifm">In de KIC periode 2024–2027 staan acht Kennis- en Innovatieagenda’s (KIA’s) centraal:</text:p>
      <text:p text:style-name="ifm_p_ifm">–  Klimaat en Energie</text:p>
      <text:p text:style-name="ifm_p_ifm">–  Circulaire Economie</text:p>
      <text:p text:style-name="ifm_p_ifm">–  Landbouw, Water, Voedsel</text:p>
      <text:p text:style-name="ifm_p_ifm">–  Veiligheid</text:p>
      <text:p text:style-name="ifm_p_ifm">–  Gezondheid &amp; Zorg</text:p>
      <text:p text:style-name="ifm_p_ifm">–  Sleuteltechnologieën</text:p>
      <text:p text:style-name="ifm_p_ifm">–  Digitalisering</text:p>
      <text:p text:style-name="ifm_p_ifm">–  Maatschappelijk Verdienvermogen</text:p>
      <text:p text:style-name="ifm_p_mt.3.7mm_ifm">Deze KIA’s zijn te vinden op: Missies voor de toekomst | Topsectoren.</text:p>
      <text:h text:style-name="ifm_p_font.bold_mt.3.7mm_page.keep-with-next_ifm" text:outline-level="5">NWO en het KIC: onderzoek brengt oplossingen dichterbij</text:h>
      <text:p text:style-name="ifm_p_mt.3.7mm_ifm">NWO investeert jaarlijks circa 138 miljoen euro in haar programmering voor het KIC 2024–2027. De onderzoeks- en innovatieprogramma’s van NWO voor het KIC dragen bij aan de antwoorden op de onderzoeks- en ontwikkelvragen die nodig zijn om de huidige maatschappelijke uitdagingen te kunnen adresseren. Dit is in lijn met de missie van NWO: Missie | NWO.</text:p>
      <text:p text:style-name="ifm_p_ifm">Deze Call for proposals is onderdeel van NWO-KIC programma Missie, waarin thematische publiek- private samenwerkingsprogramma’s worden ontwikkeld voor consortia die werken aan impact- gedreven onderzoek. De thematische prioriteiten uit de KIA’s zijn het uitgangspunt voor de programma’s, die passen binnen het missiegedreven innovatiebeleid.</text:p>
      <text:p text:style-name="ifm_p_mt.3.7mm_ifm">Hoofdstuk 2 licht de (thematische) doelstelling van deze Call for proposals toe en beschrijft welke aanpak NWO binnen haar KIC programmering hanteert om tot de beoogde maatschappelijke impact te komen.</text:p>
      <text:p text:style-name="ifm_p_mt.3.7mm_ifm">Meer informatie over de KIC programmering van NWO is te vinden via de website: KIC 2024–2027 | NWO.</text:p>
      <text:h text:style-name="ifm_p_font.bold-italic_mt.5.08mm_page.keep-with-next_ifm" text:outline-level="5">1.2<text:s/>Beschikbaar budget</text:h>
      <text:p text:style-name="ifm_p_mt.4.23mm_ifm">Het subsidieplafond voor deze Call for proposals bedraagt in totaal € 7.000.000.</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tentieverklaringen is <text:span text:style-name="ifm_span_font.bold_ifm">donderdag 19 juni 2025</text:span>, voor 14:00:00 CEST. De deadline voor het indienen van aanvragen is <text:span text:style-name="ifm_span_font.bold_ifm">donderdag 16 oktober 2025</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gaat over de grote uitdagingen waar defensie voor staat in de modernisering van haar defensiematerieel en in de operationele gereedheid van de krijgsmacht naar 2050 waarbij het onderzoek bijdraagt aan een verhoogde inzetbaarheid en slagkracht van defensie- en veiligheidsdiensten, verhoogde veiligheid van haar personeel en verminderde milieu-impact en afhankelijkheid van fossiele brandstoffen. NWO nodigt onderzoekers uit tot het indienen van aanvragen die zij hebben geformuleerd samen met onderzoekers uit relevante andere disciplines en relevante maatschappelijke organisaties waaronder bedrijven</text:p>
      <text:h text:style-name="ifm_p_font.italic_mt.5.08mm_page.keep-with-next_ifm" text:outline-level="6">2.1.1<text:s/>Maatschappelijke uitdaging</text:h>
      <text:p text:style-name="ifm_p_mt.4.23mm_ifm">Deze Call for proposals richt zich op de maatschappelijke uitdagingen waar defensie voor staat. Hierbij wordt gekeken naar hoe materieel van de toekomst kan worden ontwikkeld met nieuwe en verbeterde functionaliteiten en een kleinere ecologische voetafdruk. Dit materieel dient minder energie te gebruiken, gemakkelijker herbruikbaar en sneller repareerbaar te zijn dan het huidige materieel.</text:p>
      <text:p text:style-name="ifm_p_mt.3.7mm_ifm">Defensiematerieel staat bloot aan uitdagende omstandigheden, waardoor er hoge eisen worden gesteld aan de gebruikte materialen. Ze dienen bijvoorbeeld bestand te zijn tegen langdurige en (extreem) hoge dynamische, mechanische belastingen, vochtige of juist zeer droge omstandigheden, temperatuurwisselingen en andere uitdagingen die de inzetbaarheid beïnvloeden. Die bestendigheid moet behouden blijven in toekomstig materieel. Tegelijkertijd moet worden gekeken hoe de gekozen materialen bij kunnen dragen aan het verkleinen van de ecologische voetafdruk. Daarbij is ook de beschikbaarheid van de grondstoffen voor het beoogde materiaal een uitdaging: door kritieke of slecht herbruikbare grondstoffen te vermijden wordt de toekomstige beschikbaarheid van het materiaal geborgd. Kennisontwikkeling over nieuwe high-performance materialen is dan ook essentieel.</text:p>
      <text:p text:style-name="ifm_p_mt.3.7mm_ifm">Het verminderen van deze ecologische voetafdruk kan op meerdere manieren worden bereikt. Ten eerste verkleinen lichtere materialen of materialen met toegevoegde functionaliteiten de voetafdruk van materieel door energiebesparing mogelijk te maken. Ten tweede kan door van begin af aan over de produceerbaarheid en repareerbaarheid van materialen na te denken ook worden bespaard op productiekosten, -tijd en grondstoffen.</text:p>
      <text:p text:style-name="ifm_p_mt.3.7mm_ifm">Innovatieve materialen of productietechnieken die aan deze uitdagingen het hoofd bieden zijn nodig, waarbij een beperkte ecologische voetafdruk cruciaal is, zowel in de productie van het materiaal, als in de toepassingen die ze mogelijk maken. Betrouwbaarheid van de te ontwikkelen technologieën is hierbij essentieel: inspectie- en reparatiemethoden moeten voorhanden zijn indien de betrouwbaarheid onder operationele omstandigheden niet op voorhand kan worden gegarandeerd.</text:p>
      <text:h text:style-name="ifm_p_font.italic_mt.5.08mm_page.keep-with-next_ifm" text:outline-level="6">2.1.2<text:s/>De beoogde maatschappelijke impact</text:h>
      <text:p text:style-name="ifm_p_mt.4.23mm_ifm">Impact met dit programma wordt gegenereerd op het gebied van verhoogde inzetbaarheid en slagkracht van Defensie- en veiligheidsdiensten, verhoogde veiligheid van haar personeel en verminderde milieu-impact en afhankelijkheid van fossiele brandstoffen. Dit maakt het programma mogelijk door middel van het genereren en beschikbaar maken van nieuwe kennis over geavanceerde materialen, processen en technologieën, en de manier waarop hiermee functionaliteiten (van materialen en eindproducten) kunnen worden gecombineerd, toegevoegd, aangepast of verbeterd. Hierbij worden mogelijke productiepartners en eindgebruikers vroeg in het proces betrokken om richting te geven aan de keuzes met betrekking tot de ontwikkeling en toepassing van deze technologieën.</text:p>
      <text:p text:style-name="ifm_p_mt.3.7mm_ifm">De focus ligt in dit programma op high-performance materialen en nieuwe productiemethoden om deze geavanceerde technologieën toe te passen. Compacte en verplaatsbare productie- en reparatieconcepten spelen hierin een grote rol. Verder is adressering van de ecologische voetafdruk van materialen door hernieuwbaarheid en herbruikbaarheid een belangrijk onderdeel binnen dit programma.</text:p>
      <text:p text:style-name="ifm_p_mt.3.7mm_ifm">De gegenereerde kennis stelt Defensie- en veiligheidsdiensten in staat om zo (kosten-)efficiënt mogelijk te voldoen aan de gestelde doelen met betrekking tot verhoogde inzetbaarheid, veiligheid en verminderde milieu-impact. Het gemakkelijk kunnen toepassen van geavanceerde en onderhoudsarme materialen kan Defensie helpen om haar operationele capaciteiten te vergroten en de veiligheid van haar personeel te waarborgen.</text:p>
      <text:h text:style-name="ifm_p_font.italic_mt.5.08mm_page.keep-with-next_ifm" text:outline-level="6">2.1.3<text:s/>Doel van de Call for proposals</text:h>
      <text:p text:style-name="ifm_p_mt.4.23mm_ifm">Het doel van dit programma is het opbouwen van kennis over de ontwikkeling, toepasbaarheid en optimalisatie van high-performance materialen en geavanceerde productietechnologieën voor defensie- en veiligheidskritische toepassingen.</text:p>
      <text:p text:style-name="ifm_p_mt.3.7mm_ifm">Voor materialen dient duidelijk te zijn hoe zij kunnen worden geïntegreerd in een Defensie- of veiligheidscontext. De focus ligt op nieuwe materialen die uiteindelijk kunnen worden geïntegreerd in civiele en defensietoepassingen (dual use). Ook materialen die in een zeer vroege ontwikkelfase zijn en niet expliciet in Defensie- en veiligheidscontext zijn ontwikkeld, maar na verdere ontwikkeling wel in deze context gebruikt kunnen worden, vallen binnen de focus van deze call. Materiaalontwikkelingen vanuit de defensiecontext voor toepassing in de civiele context vallen buiten deze call for proposals.</text:p>
      <text:p text:style-name="ifm_p_mt.3.7mm_ifm">Het bereik van deze call for proposals beperkt zich tot materiaalontwikkelingen en productietechnieken zoals hieronder gedefinieerd:</text:p>
      <text:h text:style-name="ifm_p_font.bold_mt.3.7mm_page.keep-with-next_ifm" text:outline-level="6">Lichtgewicht (composiet) materialen met defensie- of veiligheidstoepassing</text:h>
      <text:p text:style-name="ifm_p_mt.3.7mm_ifm">Deze materialen dragen bij aan gewichtsbesparing van operationeel materieel. Materiaaleigenschappen waar aan kan worden gewerkt in dit thema zijn bijvoorbeeld, corrosiewerendheid, bestendigheid tegen extreme temperaturen, hoge snelheidsimpact of vermindering van akoestische emissie.</text:p>
      <text:h text:style-name="ifm_p_font.bold_mt.3.7mm_page.keep-with-next_ifm" text:outline-level="6">Materialen die door toegevoegde functionaliteiten energieverbruik van systemen verminderen of andere operationele voordelen zoals gereduceerde downtime bieden</text:h>
      <text:p text:style-name="ifm_p_mt.3.7mm_ifm">Materialen in dit thema bieden de mogelijkheid om het energieverbruik van operationele technologie te verminderen door bepaalde functionaliteit(en) in het materiaal te integreren. Hierbij kan onder andere gedacht worden aan: camouflage, transparantie, sensoring en monitoring van operationele missie-data, monitoring van materiaaldegradatie, autonome energieopwekking (energieopwekking onder uitdagende omstandigheden) en multifunctionele coatings.</text:p>
      <text:h text:style-name="ifm_p_font.bold_mt.3.7mm_page.keep-with-next_ifm" text:outline-level="6">Productietechnieken die de footprint van materialen verminderen</text:h>
      <text:p text:style-name="ifm_p_mt.3.7mm_ifm">Ontwikkelingen in dit thema dragen bij aan kosten- en resource-effectieve productie van veilige materialen in een defensie- en veiligheidscontext. Hierbij kan onder andere worden gedacht aan zowel de initiële productie van materieel, als repareerbaarheid tijdens of in nabijheid van operaties.</text:p>
      <text:p text:style-name="ifm_p_ifm">Technieken die binnen dit thema vallen zijn bijvoorbeeld additive manufacturing, cold-spray processen voor reparatie van metalen onderdelen en on-site productie- en reparatietechnieken.</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op het welzijn van mens, planeet en maatschappij voor deze en toekomstige generaties.</text:p>
      <text:h text:style-name="ifm_p_font.italic_mt.5.08mm_page.keep-with-next_ifm" text:outline-level="6">2.2.1<text:s/>Samen werken aan maatschappelijke impact</text:h>
      <text:p text:style-name="ifm_p_mt.4.23mm_ifm">De maatschappelijke uitdagingen die centraal staan in het missiegedreven innovatiebeleid zijn complex en veelomvattend. Maatschappelijke impact<text:note text:id="n1" text:note-class="footnote"><text:note-citation text:label="1 ">1</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haar KIC-programmering samenwerking tussen veel verschillende partijen.</text:p>
      <text:p text:style-name="ifm_p_mt.3.7mm_ifm">Het gaat hierin om samenwerking tussen onderzoekers over de grenzen van disciplines<text:note text:id="n2" text:note-class="footnote"><text:note-citation text:label="2 ">2</text:note-citation><text:note-body><text:p text:style-name="ifm_p_font.normal_size.6.93pt_mt..5mm_indent.-0.1161in_mleft.0.1161in_ifm">Bij interdisciplinaire samenwerking binnen het KIC gaat het bij om samenwerking tussen onderzoekers uit meerdere wetenschappelijke disciplines en/of praktijkgerichte domeinen over de grenzen van wetenschapsgebieden – alfa, bèta of gamma – heen. De samenwerking is passend bij (de beoogde impact van) het voorgestelde onderzoek. Indien interdisciplinaire samenwerking niet nodig zou zijn om de beoogde impact te realiseren, moet dat overtuigend geformuleerd en onderbouwd worden in de aanvraag.</text:p></text:note-body></text:note>, kennisinstellingen, regio’s en landen. Daarnaast is ook de samenwerking tussen deze onderzoekers en de samenleving cruciaal om tot innovatieve oplossingen te komen. Bedrijven, maatschappelijke organisaties, (beroeps)onderwijs en de mensen die de innovatie zullen gebruiken ((eind-)gebruikers) leveren een belangrijke bijdrage aan te vormen consortia en onderzoeksvoorstellen. Meer informatie en voorbeelden zijn te vinden op de website: KIC 2024–2027 | NWO.</text:p>
      <text:p text:style-name="ifm_p_mt.3.7mm_ifm">De samenwerking tussen deze partijen begint al bij de voorbereiding van het onderzoeksvoorstel. De uiteenlopende kennis, vaardigheden en expertise van de partijen zijn nodig voor het formuleren van een goede probleemstelling, adequate onderzoeksvragen, en een doordachte route naar impact (co- design). Bij de uitvoering van het voorgestelde onderzoek wordt de samenwerking in het consortium vervolgd door uitwisseling van nieuwe kennis en het gezamenlijk creëren van nieuwe inzichten (co- creatie). De kennis en innovaties die uit het onderzoek voortkomen, worden uiteindelijk gedeeld en in de samenleving geïmplementeerd. Op deze manier wordt maatschappelijke impact een gezamenlijk doel; een coproductie.</text:p>
      <text:p text:style-name="ifm_p_mt.3.7mm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het NWO-KIC programma. Bijvoorbeeld via publiek-private leer- 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WO-KIC programma High performance materialen voor Defensie en veiligheid wordt het bereiken van maatschappelijke impact gestimuleerd en gefaciliteerd door gebruik van een Impact Plan benadering en aandacht voor consortium vorming.</text:p>
      <text:h text:style-name="ifm_p_font.italic_mt.5.08mm_page.keep-with-next_ifm" text:outline-level="6">2.2.2<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italic_mt.5.08mm_page.keep-with-next_ifm" text:outline-level="6">2.2.3<text:s/>Consortiumvorming</text:h>
      <text:p text:style-name="ifm_p_mt.4.23mm_ifm">Voor KIC Missie call High performance materialen voor Defensie en veiligheid wordt ter bevordering en ondersteuning van consortiumvorming een Matchmaking ingezet als onderdeel van de procedure.</text:p>
      <text:p text:style-name="ifm_p_mt.3.7mm_ifm">Tijdens de matchmaking brengen we potentiële aanvragers, samenwerkingspartners en vertegenwoordigers van andere partijen zoals bedrijven of maatschappelijke organisaties uit relevante werkvelden bij elkaar. Het doel van deze bijeenkomsten is vooral kennismaken en verkennen van de mogelijkheden voor samenwerking door het uitwisselen van onderzoeksideeën. Matchmakings zijn vrij toegankelijk voor iedereen. Meer informatie hierover vindt u in H4, paragraaf 4.2.1 van deze Call for proposals.</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den:</text:p>
      <text:p text:style-name="ifm_p_ifm">1.  Hoofdaanvrager</text:p>
      <text:p text:style-name="ifm_p_ifm">2.  Medeaanvrager(s)</text:p>
      <text:p text:style-name="ifm_p_ifm">3.  Cofinancier(s)</text:p>
      <text:p text:style-name="ifm_p_ifm">4.  Samenwerkingspartner(s)</text:p>
      <text:p text:style-name="ifm_p_mt.3.7mm_ifm">Onderzoekers mogen een aanvraag indienen als zij in vaste dienst zijn (en derhalve een bezoldigd dienstverband voor onbepaalde tijd hebben<text:note text:id="n3" text:note-class="footnote"><text:note-citation text:label="3 ">3</text:note-citation><text:note-body><text:p text:style-name="ifm_p_font.normal_size.6.93pt_mt..5mm_indent.-0.1161in_mleft.0.1161in_ifm">Voor lectoren in dienst van een hogeschool geldt dat zij ook als hoofd- of mede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 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mt.3.7mm_ifm">Na toewijzing van een aanvraag wordt de hoofdaanvrager projectleider en aanspreekpunt voor NWO. De onderzoeksorganisatie van de hoofdaanvrager is hoofdbegunstigde en wordt penvoerder.</text:p>
      <text:p text:style-name="ifm_p_mt.3.7mm_ifm">Medeaanvragers hebben een actieve rol bij de uitvoering van het project. De (deel)projectleider(s) en begunstigde(n) zijn gezamenlijk verantwoordelijk voor de uitvoering van het gehele project.</text:p>
      <text:h text:style-name="ifm_p_font.bold_mt.3.7mm_page.keep-with-next_ifm" text:outline-level="6">Aanvullende voorwaarden</text:h>
      <text:p text:style-name="ifm_p_ifm">–  De hoofd- en medeaanvrager(s) moeten het aangevraagde onderzoek uitvoeren binnen een consortium met daarin naast henzelf altijd twee of meer cofinanciers, mogelijk aangevuld met één of meer samenwerkingspartners. Voor alle consortiumpartners geldt dat zij een actieve rol dienen te spelen bij het formuleren van de onderzoeksvragen en bij de opzet en de uitvoering van het project.</text:p>
      <text:p text:style-name="ifm_p_ifm">–  Een hoofdaanvrager mag slechts één aanvraag binnen deze Call for proposals indienen in de hoedanigheid van hoofdaanvrager. Een hoofdaanvrager mag daarnaast binnen deze Call for proposals maximaal één keer als medeaanvrager deelnemen aan een ander consortium.</text:p>
      <text:p text:style-name="ifm_p_ifm">–  Een medeaanvrager mag binnen deze Call for proposals in maximaal twee consortia als medeaanvrager deelnemen.</text:p>
      <text:h text:style-name="ifm_p_font.italic_mt.5.08mm_page.keep-with-next_ifm" text:outline-level="6">3.1.2<text:s/>Cofinanciers</text:h>
      <text:p text:style-name="ifm_p_mt.4.23mm_ifm">Een cofinancier is een partij die deelneemt aan het consortium en cash cofinanciering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Een nadere toelichting op de budgetmodules vindt u in de bijlage bij deze Call for proposals (7.1).</text:p>
      <text:p text:style-name="ifm_p_ifm">Organisaties waarvan medewerkers, conform artikel 3.1, als (hoofd- of mede)aanvrager mogen deelnemen, mogen in deze Call for proposals niet deelnemen als cofinanciers.</text:p>
      <text:p text:style-name="ifm_p_mt.3.7mm_ifm">In deze Call for proposals is het verplicht om twee of meer cofinanciers te laten deelnemen aan het project. De cofinanciers dienen gezamenlijk minimaal 20% van het totale budget voor de aanvraag bij te dragen.</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ingsvoorwaarden die gelden in deze Call for proposals, zie paragraaf 3.5.6.</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bold-italic_mt.5.08mm_page.keep-with-next_ifm" text:outline-level="5">3.2<text:s/>Wat kan worden aangevraagd</text:h>
      <text:p text:style-name="ifm_p_mt.4.23mm_ifm">Voor een aanvraag in deze Call for proposals kan minimaal € 700.000 en maximaal € 2.000.000 worden aangevraagd aan NWO-financiering. Daarmee financiert NWO maximaal 80% van de totale projectomvang; de rest van het projectbudget wordt ingebracht via de verplichte cofinanciering (zie paragraaf 3.5.6). NWO financiert nooit minder dan 50% van de totale projectomvang.</text:p>
      <text:p text:style-name="ifm_p_mt.3.7mm_ifm">De aanvrager en medeaanvragers kunnen kosten opvoeren voor personeel, materieel, investeringen en kennisbenutting.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kunnen loonkosten worden opgevoerd voor de volgende functies: promovendus, Engineering Doctorate, postdoc, niet-wetenschappelijk personeel (NWP) en voor de vervanging van de aanvrager.</text:p>
      <text:p text:style-name="ifm_p_mt.3.7mm_ifm">Er kan voor een onbeperkt aantal posities worden aangevraagd voor dit type functie. Er kan voor ten hoogste 5% van het subsidiebedrag vervanging worden aangevraagd.</text:p>
      <text:p text:style-name="ifm_p_mt.3.7mm_ifm">Financiering voor de functie van een Engineering Doctorate (EngD) kan alleen worden aangevraagd als er ook financiering voor een promovendus of postdoc wordt aangevraagd.</text:p>
      <text:h text:style-name="ifm_p_font.bold_mt.5.08mm_page.keep-with-next_ifm" text:outline-level="7">3.2.1.2<text:s/>Personeel van hogescholen en overige organisaties</text:h>
      <text:p text:style-name="ifm_p_mt.4.23mm_ifm">Het is mogelijk om loonkosten op te voeren van personeel van hogeschol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op te voeren voor wetenschappelijk personeel. Er kan maximaal 50% van het subsidiebedrag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subsidiebedrag dat gealloceerd is voor personele kosten.</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zijn op te voeren als personele kosten. Investeringen kunnen alleen worden gedaan bij onderzoeksorganisaties genoemd in paragraaf 3.1.</text:p>
      <text:p text:style-name="ifm_p_mt.3.7mm_ifm">Er kan maximaal € 500.000 worden aangevraagd voor investeringen. Alleen de afschrijvingskosten zijn subsidiabel.</text:p>
      <text:h text:style-name="ifm_p_font.italic_mt.5.08mm_page.keep-with-next_ifm" text:outline-level="6">3.2.4<text:s/>Kennisbenutting</text:h>
      <text:p text:style-name="ifm_p_mt.4.23mm_ifm">Financiering kan worden aangevraagd voor activiteiten die bevorderen dat kennis uit het onderzoek wordt benut,<text:note text:id="n4" text:note-class="footnote"><text:note-citation text:label="4 ">4</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mogelijk om maximaal 5% van het totale subsidiebedrag in te zetten voor projectmanagement. Het is niet verplicht om hiervan gebruik te maken.</text:p>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Opstellen van een initiatief</text:h>
      <text:p text:style-name="ifm_p_mt.4.23mm_ifm">Het indienen van een initiatief door de beoogde hoofdaanvrager is verplicht. De hoofdaanvrager dient het initiatief in via een invulformulier op de financieringspagina voor deze Call for proposals op de NWO-website. U dient uw initiatief ingediend te hebben voor de deadline aangegeven in 1.3.</text:p>
      <text:p text:style-name="ifm_p_mt.3.7mm_ifm">Voor het opstellen van uw initiatief doorloopt u de volgende stappen:</text:p>
      <text:p text:style-name="ifm_p_ifm">–  Ga naar de website van het financieringsinstrument KIC Missie High performance materialen voor Defensie en veiligheid.</text:p>
      <text:p text:style-name="ifm_p_ifm">–  Vul alle gegevens in het online invulformulier in.</text:p>
      <text:h text:style-name="ifm_p_font.italic_mt.5.08mm_page.keep-with-next_ifm" text:outline-level="6">3.3.2<text:s/>Het opstellen en indienen van de aanvraag</text:h>
      <text:p text:style-name="ifm_p_mt.4.23mm_ifm">De hoofdaanvrager dient de aanvraag in via ISAAC.</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6);</text:p>
      <text:p text:style-name="ifm_p_ifm">–  garantstelling voor continuïteit in de projectbegeleiding (alleen indien van toepassing, zie paragraaf 3.1.1);</text:p>
      <text:p text:style-name="ifm_p_ifm">–  formulier ‘Statements and signature’.</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de hoofdaanvrager heeft voor de gestelde deadline een initiatief ingediend op de NWO website van het financieringsinstrument;</text:p>
      <text:p text:style-name="ifm_p_ifm">–  het aanvraagconsortium bevat tenminste twee cofinanciers;</text:p>
      <text:p text:style-name="ifm_p_ifm">–  de aanvraag voldoet aan de DORA-richtlijnen zoals beschreven in paragraaf 4.1;</text:p>
      <text:p text:style-name="ifm_p_ifm">–  de vereiste cofinanciering is, na eventueel verzoek tot aanvulling of wijziging, correct en volledig toegezegd middels verklaringen cofinanciering (zie paragraaf 3.1.2 en 3.5.6);</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jaar;</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hoofdaanvrager dient door middel van een ondertekende verklaring of een e-mail van de kennisveiligheidscoördinator of decaan van de kennisinstelling van de hoofdaanvrager te verklaren dat de aanvraag is opgesteld met in achtneming van de richtlijnen van de Leidraad. Deze verklaring of e- mail dient als bijlage bij de volledige aanvraag te worden meegestuurd. Zie bijlage Kennisveiligheidsverklaring ENG</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verplicht.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text:p>
      <text:h text:style-name="ifm_p_font.bold_mt.3.7mm_page.keep-with-next_ifm" text:outline-level="6">Cofinancieringseis</text:h>
      <text:p text:style-name="ifm_p_mt.3.7mm_ifm">De gestelde cofinancieringseis in deze Call for proposals is een minimale vereiste bijdrage. Dit onderzoeksprogramma vereist minimaal 20% van het totale budget van de aanvraag als cofinanciering op projectniveau.</text:p>
      <text:p text:style-name="ifm_p_mt.3.7mm_ifm">Deze cofinanciering mag zowel cash als in kind geleverd worden. De verdeling tussen cash en in kind cofinanciering is door het consortium vrij te kieze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 cofinanciering zijn<text:note text:id="n5" text:note-class="footnote"><text:note-citation text:label="5 ">5</text:note-citation><text:note-body><text:p text:style-name="ifm_p_font.normal_size.6.93pt_mt..5mm_indent.-0.1161in_mleft.0.1161in_ifm">Niet toelaatbare cofinanciering in kind is beschreven in de Regeling Cofinanciering.</text:p></text:note-body></text:note>:</text:span></text:p>
      <text:p text:style-name="ifm_p_ifm">–  Door NWO verstrekte subsidie;</text:p>
      <text:p text:style-name="ifm_p_ifm">–  Cofinanciering mag niet afkomstig zijn van partijen die op grond van deze Call for proposals een aanvraag bij NWO kunnen indienen.</text:p>
      <text:h text:style-name="ifm_p_font.bold_mt.3.7mm_page.keep-with-next_ifm" text:outline-level="6">Verklaring cofinanciering deelnemende cofinanciers</text:h>
      <text:p text:style-name="ifm_p_mt.3.7mm_ifm">In een verklaring cofinanciering spreekt de cofinancier zowel inhoudelijke en/of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zie paragraaf 5.1.3).</text:p>
      <text:h text:style-name="ifm_p_font.bold_mt.3.7mm_page.keep-with-next_ifm" text:outline-level="6">Verantwoording cofinanciering cash en in kind</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matchmaking;</text:p>
      <text:p text:style-name="ifm_p_ifm">–  indiening van een initiatief;</text:p>
      <text:p text:style-name="ifm_p_ifm">–  indiening van de aanvraag;</text:p>
      <text:p text:style-name="ifm_p_ifm">–  in behandeling nemen van de aanvraag;</text:p>
      <text:p text:style-name="ifm_p_ifm">–  peer review door referenten;</text:p>
      <text:p text:style-name="ifm_p_ifm">–  weerwoord;</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het onderzoeksveld en samenleving met kennis van (deelaspecten van) het onderwerp.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Matchmaking</text:h>
      <text:p text:style-name="ifm_p_mt.4.23mm_ifm">In de periode voorafgaand aan de deadline voor het indienen van vooraanmeldingen faciliteert NWO (virtuele) matchmakingsactiviteiten voor deze Call for proposals. Deelname aan deze activiteiten wordt aanbevolen maar is niet verplicht. Matchmaking in het KIC heeft als doel om onderzoekers uit verschillende wetenschapsdisciplines en praktijkorganisaties bij elkaar te brengen en te verbinden.</text:p>
      <text:p text:style-name="ifm_p_ifm">Verdere informatie over de invulling en planning van matchmakingsactiviteiten zal bekend worden gemaakt via de website en de NWO nieuwsbrieven.</text:p>
      <text:h text:style-name="ifm_p_font.italic_mt.5.08mm_page.keep-with-next_ifm" text:outline-level="6">4.2.2<text:s/>Indiening van een initiatief</text:h>
      <text:p text:style-name="ifm_p_mt.4.23mm_ifm">Voor deze Call for proposals is het indienen van een initiatief verplicht. Met een initiatief geeft u aan dat u een potentiële bijdrage kunt leveren aan of een idee heeft voor een (deel)project binnen deze Call for proposals en de intentie heeft om een aanvraag in te dienen voor deze Call for proposals. Het initiatief is bedoeld om NWO te informeren over het te verwachten aantal aanvragen. Daarnaast wil NWO toegankelijkheid van projecten voor andere onderzoeksgroepen mogelijk maken of vergroten en krachtenbundeling door bijvoorbeeld het samenvoegen van initiatieven bevorderen.</text:p>
      <text:p text:style-name="ifm_p_mt.3.7mm_ifm">Voor het opstellen van uw initiatief doorloopt u de volgende stappen:</text:p>
      <text:p text:style-name="ifm_p_ifm">–  Ga naar de website van het financieringsinstrument ’KIC Missie Call High performance materialen voor Defensie en veiligheid’.</text:p>
      <text:p text:style-name="ifm_p_ifm">–  Vul alle gegevens in het invulformulier in.</text:p>
      <text:p text:style-name="ifm_p_mt.3.7mm_ifm">Het door u ingediende initiatief moet voor de deadline zijn ontvangen (zie paragraaf 1.3). U ontvangt als hoofdaanvrager een ontvangstbevestiging na het indienen van een initiatief. U kunt een initiatief op elk moment intrekken. Dit doet u door een e-mail te sturen aan NWO.</text:p>
      <text:h text:style-name="ifm_p_font.italic_mt.5.08mm_page.keep-with-next_ifm" text:outline-level="6">4.2.3<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4<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5<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 referenten opgeven in ISAAC, tegelijk met het indienen van de aanvraag. NWO zal deze non-referenten niet benaderen om als externe referent de aanvraag te beoordelen.</text:p>
      <text:h text:style-name="ifm_p_font.italic_mt.5.08mm_page.keep-with-next_ifm" text:outline-level="6">4.2.6<text:s/>Weerwoord</text:h>
      <text:p text:style-name="ifm_p_mt.4.23mm_ifm">De hoofdaanvrager ontvangt geanonimiseerde referentenrapport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7<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8<text:s/>Interviewselectie</text:h>
      <text:p text:style-name="ifm_p_mt.4.23mm_ifm">In principe worden alle consortia die een aanvraag hebben ingediend uitgenodigd voor een interview met de beoordelingscommissie. Indien het aantal aanvragen driemaal het verwachte aantal toe te kennen aanvragen overschrijdt, dan kan NWO op basis van advies van de beoordelingscommissie besluiten om alleen een selectie van de consortia op interview uit te nodigen.</text:p>
      <text:p text:style-name="ifm_p_mt.3.7mm_ifm">Om tot deze selectie te komen worden de aanvragen, de referentenrapporten, het weerwoord en de preadviezen aan de beoordelingscommissie voorgelegd. De beoordelingscommissie maakt op basis hiervan een eigen afweging die resulteert in een ranglijst. Vervolgens ontvangen de hoogst geprioriteerde aanvragen een uitnodiging voor het interview. Dit zal maximaal tweemaal het verwachte aantal toe te wijzen aanvragen betreffen, of zoveel meer/minder indien er binnen vijf aanvragen van dit maximum, zowel naar boven als naar beneden, een significante sprong in voorlopige prioritering te zien is van 0,25 punt tussen twee opeenvolgende aanvragen.</text:p>
      <text:h text:style-name="ifm_p_font.italic_mt.5.08mm_page.keep-with-next_ifm" text:outline-level="6">4.2.9<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10<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11).</text:p>
      <text:h text:style-name="ifm_p_font.italic_mt.5.08mm_page.keep-with-next_ifm" text:outline-level="6">4.2.11<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bepaalt de beoordelingscommissie met behulp van een (anonieme) meerderheidsstemming de prioritering (conform artikel 2.2.6, derde lid 5, sub a, onderdeel iv van de NWO Subsidieregeling). Als ook stemming geen uitsluitsel biedt, of niet gewenst is, wordt de ex aequo situatie doorgestuurd naar de raad van bestuur van NWO.</text:p>
      <text:h text:style-name="ifm_p_font.italic_mt.5.08mm_page.keep-with-next_ifm" text:outline-level="6">4.2.12<text:s/>Besluitvorming</text:h>
      <text:p text:style-name="ifm_p_mt.4.23mm_ifm">Tot slot toetst de raad van bestuur van NWO de gevolgde procedure en het advies van de beoordelingscommissie. Vervolgens stelt de raad van bestuur van NWO de definitieve kwalificaties vast en besluit zij over toe- en afwijzing van de aanvragen.</text:p>
      <text:h text:style-name="ifm_p_font.italic_mt.5.08mm_page.keep-with-next_ifm" text:outline-level="6">4.2.13<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ei/ juni 2025</text:p>
          </table:table-cell>
          <table:table-cell table:style-name="table.cell.border-top.border-bottom.border-right.padding-top.top.pleft.pright">
            <text:p text:style-name="text.cell.7.left"><text:span text:style-name="ifm_span_font.bold_ifm">Matchmaking</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itiatieven</text:p>
            </table:table-cell>
          </table:table-row>
        </table:table-header-rows>
        <table:table-row>
          <table:table-cell table:style-name="table.cell.border-top.border-bottom.border-left.border-right.padding-top.top.pleft.pright">
            <text:p text:style-name="text.cell.7.left">19 juni 2025</text:p>
          </table:table-cell>
          <table:table-cell table:style-name="table.cell.border-top.border-bottom.border-right.padding-top.top.pleft.pright">
            <text:p text:style-name="text.cell.7.left"><text:span text:style-name="ifm_span_font.bold_ifm">Deadline initiatieven</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16 oktober 2025</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November/ December 2025</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Februari/Maart 2026</text:p>
          </table:table-cell>
          <table:table-cell table:style-name="table.cell.border-bottom.border-right.padding-top.top.pleft.pright">
            <text:p text:style-name="text.cell.7.left">Interviewselectie (indien van toepassing) en Interviews</text:p>
          </table:table-cell>
        </table:table-row>
        <table:table-row>
          <table:table-cell table:style-name="table.cell.border-bottom.border-left.border-right.padding-top.top.pleft.pright">
            <text:p text:style-name="text.cell.7.left">Februari/Maart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voor aanvragen worden de volgende aspecten onderscheiden:</text:p>
      <text:p text:style-name="ifm_p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Het interdisciplinaire karakter van de gedefinieerde probleemstelling en de kennisvragen is helder geformuleerd; of, indien interdisciplinariteit niet nodig zou zijn bij het geadresseerde probleem, dan is dit overtuigend geformuleerd.</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ijen. Indien interdisciplinariteit niet nodig zou zijn om de beoogde impact te kunnen realiseren, dan is dit overtuigend geformuleerd.</text:p>
      <text:p text:style-name="ifm_p_ifm">–  Passende strategische activiteiten ten behoeve van het bereiken van de impact, zoals stakeholder engagement, communicatie, monitoring en evaluatie en capaciteitsontwikkeling, en inzet en gebruik van Human Capital.</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passende wetenschappelijke disciplines, betrokkenheid van alle relevante partijen.</text:p>
      <text:p text:style-name="ifm_p_ifm">–  Complementariteit van de partijen in het consortium voor wat betreft benodigde kennis, vaardigheden en expertise voor de begeleiding en uitvoering van het project.</text:p>
      <text:p text:style-name="ifm_p_ifm">–  Actieve betrokkenheid van de partijen in het consortium bij de ontwikkeling van het project (co-design), vanaf de articulatie van de probleemstelling en de kennisvragen, en bij de uitvoering (co-creatie).</text:p>
      <text:p text:style-name="ifm_p_ifm">–  Heldere taak- en rolverdeling binnen het consortium bij regie over en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onderzoek: een effectieve strategie om de kennis en expertise van de onderzoekers en consortiumpartijen te integreren in het onderzoek.</text:p>
      <text:p text:style-name="ifm_p_ifm">–  Opzet van het voorgestelde onderzoeksplan: helder omschreven werkpakketten in logische samenhang; passende, goed gemotiveerde, begroting; risicoanalyse en zo nodig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h text:style-name="ifm_p_font.bold_mt.4.23mm_page.keep-with-next_ifm" text:outline-level="5">Monitoring</text:h>
      <text:p text:style-name="ifm_p_mt.3.7mm_ifm">Tijdens de looptijd van dit programma organiseert NWO mogelijk programmabijeenkomsten. Alle projecten binnen dit Call-thema zullen worden uitgenodigd om hieraan deel te nem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3<text:s/>Intellectueel eigendom en consortiumovereenkomst</text:h>
      <text:p text:style-name="ifm_p_mt.4.23mm_ifm">Met betrekking tot de intellectuele eigendom (IE) geldt het NWO IE-beleid. Het NWO IE-beleid is te vinden in hoofdstuk 4 van de NWO Subsidieregeling.</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en de rol en werkwijze van de gebruikerscommissie. Uploaden in ISAAC is noodzakelijk voordat een project kan starten.</text:p>
      <text:p text:style-name="ifm_p_mt.3.7mm_ifm">De regie om tot de consortiumovereenkomst te komen ligt bij de aanvrager. NWO ondertekent de overeenkomst zelf niet. De modelovereenkomst die NWO beschikbaar stelt dient hiervoor gebruikt te worden. Deze modelovereenkomst is opgesteld conform de NWO Subsidieregeling.</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 | NFU”.</text:p>
      <text:h text:style-name="ifm_p_font.bold-italic_mt.5.08mm_page.keep-with-next_ifm" text:outline-level="5">5.1.5<text:s/>Commissie</text:h>
      <text:p text:style-name="ifm_p_mt.4.23mm_ifm">Na toewijzing van het project zal een gebruikerscommissie conform artikel 3.3.2 van de NWO Subsidieregeling worden ingesteld. Deze gebruikerscommissie volgt het project en adviseert over de voortgang en de richting van het project met als doel de kans op impact/toepassing van de resultaten van het onderzoek te maximaliseren. De gebruikerscommissie is samengesteld uit in ieder geval de medeaanvragers, cofinanciers en samenwerkingspartners. De gebruikerscommissie vergadert minimaal één keer per jaar. Een NWO medewerker sluit aan bij de vergaderingen van de gebruikerscommissie.</text:p>
      <text:h text:style-name="ifm_p_font.bold-italic_mt.5.08mm_page.keep-with-next_ifm" text:outline-level="5">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mt.3.7mm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text:p>
      <text:p text:style-name="ifm_p_ifm">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kic-hpmd@nwo.nl, 030 600 13 47</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NFU).</text:p>
      <text:h text:style-name="ifm_p_font.bold_mt.3.7mm_page.keep-with-next_ifm" text:outline-level="6">Personeel van hogescholen en overige onderzoeksorganisaties</text:h>
      <text:p text:style-name="ifm_p_mt.3.7mm_ifm">Financiering kan worden aangevraagd voor personeel van hogescholen en overige onderzoeksorganisaties. De tarieven worden bepaald aan de hand van de Handleiding Overheidstarieven (HOT), tabel 2 gemiddelde totale loonkosten per salarisschaal, kolom ‘Uurtarief productieve uren, excl. btw’. De salarisschaal van de aangevraagde functie bepaalt het tarief uit de HOT-tabel.</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OT-tabel 2 schaal 1.</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commissie (zie paragraaf 5.1.5)</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p text:style-name="ifm_p_mt.3.7mm_ifm">Het is verplicht om bij het opstellen van een aanvraag gebruik te maken van deze module en minimaal 5%, en maximaal 20% van het subsidiebedrag in te zetten.</text:p>
      <text:p text:style-name="ifm_p_mt.3.7mm_ifm"><text:span text:style-name="ifm_span_font.bold_ifm">In de projectbegroting staan binnen deze module in ieder geval kosten voor de volgende activiteiten:</text:spa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italic_mt.5.08mm_page.keep-with-next_ifm" text:outline-level="6">7.1.5<text:s/>Projectmanagement</text:h>
      <text:p text:style-name="ifm_p_mt.4.23mm_ifm">De budgetmodule Projectmanagement geeft de mogelijkheid om een post voor projectmanagement aan te vragen tot maximaal 5% van het subsidiebedrag.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onderzoeksorganisatie van de hoofd- en/of medeaanvrager(s).</text:p>
      <text:p text:style-name="ifm_p_ifm">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35</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35</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C Missie call High performance materialen voor Defensie en veiligheid,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6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KIC Missie call High performance materialen voor Defensie en veiligheid, Nederlandse Organisatie voor Wetenschappelijk Onderzoek</meta:user-defined>
    <meta:user-defined meta:name="DCTERMS.W3CDTF/DCTERMS.available">2025-04-03</meta:user-defined>
  </office:meta>
</office:document-meta>
</file>