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chtiging van de deken van de orde van advocaten in het arrondissement Oost-Brabant 2025</text:h>
      <text:p text:style-name="ifm_p_mt.7.4mm_ifm">Besluit van de deken van de orde van advocaten in het arrondissement Oost-Brabant, houdende regels inzake machtiging aan de medewerkers van de landelijke organisatie toezicht advocatuur, de leden van de raad van de orde van advocaten, de adjunct-secretaris, en de stafmedewerkers van het bureau van de orde van advocaten in het arrondissement Oost-Brabant.</text:p>
      <text:p text:style-name="ifm_p_mt.3.7mm_ifm">De deken van de orde van advocaten in het arrondissement Oost-Brabant,</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 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 mits zij niet betrokken zijn geweest bij het primaire besluit waartegen het bezwaar is geri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 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leden van de raad van de orde,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leden van de raad van de orde,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Besluit mandaat, volmacht en machtiging van de deken in het arrondissement Oost-Brabant en het Besluit machtiging toezicht advocatuur 2018 Oost-Brabant worden hierbij ingetrokken.</text:p>
      <text:h text:style-name="ifm_p_font.bold_mt.5.08mm_page.keep-with-next_ifm" text:outline-level="2">Artikel<text:s/>15<text:s/>Inwerkingtreding</text:h>
      <text:p text:style-name="ifm_p_mt.4.23mm_ifm">Dit besluit treedt in werking op 1 januari 2025 en wordt gepubliceerd op de website van de orde van advocaten in het arrondissement Oost-Brabant.</text:p>
      <text:h text:style-name="ifm_p_font.bold_mt.5.08mm_page.keep-with-next_ifm" text:outline-level="2">Artikel<text:s/>16<text:s/>Citeertitel</text:h>
      <text:p text:style-name="ifm_p_mt.4.23mm_ifm">Dit besluit wordt aangehaald als Besluit machtiging van de deken van de orde in het arrondissement Oost-Brabant 2025.</text:p>
      <text:p text:style-name="ifm_p_font.italic_mt.3.7mm_ifm">
                  ’s-Hertogenbosch,
                   13 november 2024
               </text:p>
      <text:p text:style-name="ifm_p_font.italic_mt.3.7mm_ifm"><text:line-break/>J.F.C.<text:s/>Schnitzler<text:line-break/>deken van de orde in het arrondissement Oost-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2</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2</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chtiging van de deken van de orde van advocaten in het arrondissement Oost-Brabant 2025</dc:title>
    <meta:user-defined meta:name="OVERHEID.Ministerie/DCTERMS.publisher">Ministerie van Binnenlandse Zaken en Koninkrijksrelaties</meta:user-defined>
    <meta:user-defined meta:name="OVERHEID.OpenbaarLichaamVoorBedrijfEnBeroep/DC.creator">Orde van Advocaten Oost-Brabant</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116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DC.title">Besluit machtiging van de deken van de orde van advocaten in het arrondissement Oost-Brabant 2025</meta:user-defined>
    <meta:user-defined meta:name="DCTERMS.W3CDTF/DCTERMS.available">2025-01-03</meta:user-defined>
  </office:meta>
</office:document-meta>
</file>