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9</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mantelbuis en buispaal havenlicht Zandkreeksluis, zaak: 2025ALG0047,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de Oosterschelde en de Zandkreeksluis, namelijk het plaatsen en behouden van een mantelbuis en buispaal vanaf de noordoostelijke strekdam ten behoeve van het havenlicht bij de Zandkreeksluis in de Oosterschelde.</text:p>
      <text:p text:style-name="ifm_p_ifm">Het vastgestelde besluit, de aanvraag en de kennisgeving liggen van 4 april 2025 tot 16 mei 2025 ter inzage.</text:p>
      <text:p text:style-name="ifm_p_mt.3.7mm_ifm">De beschikking en de bijbehorende stukken zijn op verzoek beschikbaar en op te vragen bij de Inspectie Leefomgeving en Transport via telefoonnr. 088-489 00 00.</text:p>
      <text:h text:style-name="ifm_p_font.bold_mt.3.7mm_page.keep-with-next_ifm" text:outline-level="3">Bezwaar</text:h>
      <text:p text:style-name="ifm_p_mt.3.7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3.7mm_page.keep-with-next_ifm" text:outline-level="3">Inlichtingen</text:h>
      <text:p text:style-name="ifm_p_mt.3.7mm_ifm">Inspectie Leefomgeving en Transport (ILT) telefoonnr. 088-489 00 00 en op www.ilent.nl/contact</text:p>
      <text:p text:style-name="ifm_p_ifm">Zaaknummer: 2025ALG0047</text:p>
      <text:p text:style-name="ifm_p_ifm">DSO nummer: 2025012017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89</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89</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laatsen mantelbuis en buispaal havenlicht Zandkreeksluis, zaak: 2025ALG0047,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1589</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laatsen mantelbuis en buispaal havenlicht Zandkreeksluis, zaak: 2025ALG0047, Inspectie Leefomgeving en Transport</meta:user-defined>
    <meta:user-defined meta:name="DCTERMS.W3CDTF/DCTERMS.available">2025-04-03</meta:user-defined>
  </office:meta>
</office:document-meta>
</file>