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MLA luchthaven Slootdorp, Inspectie Leefomgeving en Transport</text:h>
      <text:p text:style-name="ifm_p_font.italic_mt.7.4mm_ifm">Datum: 10 december 2024</text:p>
      <text:p text:style-name="ifm_p_font.italic_ifm">Nummer: ILT-2024/5460</text:p>
      <text:p text:style-name="ifm_p_mt.3.7mm_ifm">DE MINSTER VAN INFRASTRUCTUUR EN WATERSTAAT,</text:p>
      <text:p text:style-name="ifm_p_mt.3.7mm_ifm">Handelende in overeenstemming met de Minister van Defensie;</text:p>
      <text:p text:style-name="ifm_p_mt.3.7mm_ifm">Gelezen de aanvraag van de Provincie Noord-Holland, ontvangen op 26 november 2024, voor een verklaring veilig gebruik luchtruim voor de Micro Light Aircraft(MLA) luchthaven Slootdorp, Molenweg 27 te Slootdorp, gemeente Hollandse Kroon;</text:p>
      <text:p text:style-name="ifm_p_mt.3.7mm_ifm">Gezien:</text:p>
      <text:p text:style-name="ifm_p_mt.3.7mm_ifm">de Luchthavenregeling Slootdorp;</text:p>
      <text:p text:style-name="ifm_p_mt.3.7mm_ifm">Overwegende dat:</text:p>
      <text:p text:style-name="ifm_p_ifm">−  het besluit van Gedeputeerde Staten van Noord-Holland van 21 oktober 2024, nr. GLK20241021RH001, tot wijziging van het Luchthavenregeling Slootdorp, die volgens artikel 8.64, zesde lid, van de Wet luchtvaart niet in werking treedt dan nadat de Minister van Infrastructuur en Waterstaat heeft verklaard dat het veilig gebruik van het luchtruim door het luchthavenluchtverkeer is gewaarborgd;</text:p>
      <text:p text:style-name="ifm_p_ifm">−  de wijziging van de luchthavenregeling Slootdorp geen inhoudelijke wijzigingen betreft en zich beperkt tot een administratieve wijziging van de exploitant;</text:p>
      <text:p text:style-name="ifm_p_ifm">−  bij de afgifte van deze Verklaring Veilig Gebruik Luchtruim de omstandigheden voor het gebruik van het luchtruim boven en in de directe omgeving niet zijn gewijzigd.</text:p>
      <text:p text:style-name="ifm_p_mt.3.7mm_ifm">Gelet op artikel 8.49, eerste lid, jo. Artikel 8.64, zesde lid, van de Wet luchtvaart;</text:p>
      <text:p text:style-name="ifm_p_mt.3.7mm_indent.0mm_ifm">Besluit:</text:p>
      <text:h text:style-name="ifm_p_font.bold_mt.5.08mm_page.keep-with-next_ifm" text:outline-level="2">Artikel<text:s/>1<text:s/></text:h>
      <text:p text:style-name="ifm_p_mt.4.23mm_ifm">De Minister van Infrastructuur en Waterstaat verklaart dat het veilig gebruik van het luchtruim door het luchthavenluchtverkeer, zoals opgenomen in de luchthavenregeling Slootdorp, is gewaarborgd op grond van de door de provincie aangeleverde informatie die is beoordeeld op technisch-operationele veiligheidscriteria, voortvloeiende uit nationale luchtvaartwet- en regelgeving.</text:p>
      <text:h text:style-name="ifm_p_font.bold_mt.5.08mm_page.keep-with-next_ifm" text:outline-level="2">Artikel<text:s/>2<text:s/></text:h>
      <text:p text:style-name="ifm_p_mt.4.23mm_ifm">Aan deze verklaring zijn de volgende voorschriften en beperkingen verbonden:</text:p>
      <text:p text:style-name="ifm_p_ifm">a)  iedere operationele wijziging, zoals een nieuwe luchtvaartactiviteit vanaf deze of andere luchthavens of wijziging in ruimtelijke ordening, zoals het plaatsen van obstakels in de omgeving, die een veilige vluchtuitvoering negatief beïnvloedt, betekent een wijziging van de uitgangspunten waarop deze verklaring is gebaseerd en leidt tot ongeldigheid van deze verklaring;</text:p>
      <text:p text:style-name="ifm_p_ifm">b)  het operationeel gebruik van de luchthaven is pas dan weer toegestaan nadat de Minister van Infrastructuur en Waterstaat opnieuw heeft verklaard dat het veilig gebruik van het luchtruim is gewaarborgd;</text:p>
      <text:p text:style-name="ifm_p_ifm">c)  de luchthavenexploitant en de provincie zijn verantwoordelijk voor het signaleren en melden van gewijzigde omstandigheden.</text:p>
      <text:h text:style-name="ifm_p_font.bold_mt.5.08mm_page.keep-with-next_ifm" text:outline-level="2">Artikel<text:s/>3<text:s/></text:h>
      <text:p text:style-name="ifm_p_mt.4.23mm_ifm">Deze beschikking treedt in werking met ingang van de dag na publicatie in de Staatscourant en geldt, behoudens intrekking op grond van artikel 2, onderdeel a, voor onbepaalde tijd en vervangt het besluit van 18 juli 2012.</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De wijziging van de luchthavenregeling van luchthaven Slootdorp betreft een wijzing in exploitant van de luchthaven.</text:p>
      <text:p text:style-name="ifm_p_mt.3.7mm_ifm">Deze omzetting betreft geen inhoudelijke wijziging van de luchthavenregeling. Volgens artikel 8.49, eerste lid, jo. artikel 8.64, zesde lid, van de Wet luchtvaart treedt een wijziging van een luchthavenbesluit niet eerder in werking dan nadat Onze Minister van Infrastructuur en Waterstaat heeft verklaard dat het veilig gebruik van het luchtruim door het luchthavenverkeer is gewaarborgd. Deze Verklaring Veilig Gebruik Luchtruim geeft hier invulling aan.</text:p>
      <text:p text:style-name="ifm_p_ifm">In de Luchthavenregeling zijn geen wijzigingen doorgevoerd die gevolgen hebben voor het veilig gebruik van het luchtruim door het luchthavenverkeer en daarom kan deze Verklaring Veilig Gebruik Luchtruim volgens artikel 8.49, eerste lid, jo. Artikel 8.64, zesde lid, van de wet luchtvaart zonder voorbehoud door de Inspectie worden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58</text:span><text:tab/>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58</text:span><text:tab/>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veilig gebruik luchtruim MLA luchthaven Slootdorp,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115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klaring veilig gebruik luchtruim MLA luchthaven Slootdorp, Inspectie Leefomgeving en Transport</meta:user-defined>
    <meta:user-defined meta:name="DCTERMS.W3CDTF/DCTERMS.available">2025-01-02</meta:user-defined>
  </office:meta>
</office:document-meta>
</file>