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RWSZ2023-00019333 verzorgingsplaats Bosserhof RWS-2025/74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Wet beheer rijkswaterstaatswerken ten behoeve van PanHeld B.V. voor het in stand houden van het benzinestation en het elektrisch laadpunt met één laadpaal met twee elektrische laadplekken, op een laadeiland, op verzorgingsplaats Bosserhof langs rijksweg 2 ter hoogte van km 223,200 (Li) in de gemeente Echt-Susteren.</text:p>
            <text:p text:style-name="common-al">
            <text:span text:style-name="nadrukvet">Kennisgeving </text:span>
          </text:p>
            <text:p text:style-name="common-al">De Minister van Infrastructuur en Waterstaat geeft, ingevolge afdeling 3:4 van de Algemene wet bestuursrecht, kennis van het nemen van een besluit op basis van de Wet beheer rijkswaterstaatswerken (WBR). De aanvraag betreft het in stand houden van het benzinestation en het elektrisch laadpunt met één laadpaal met twee elektrische laadplekken, op een laadeiland, op verzorgingsplaats Bosserhof langs rijksweg 2 ter hoogte van km 223,200 (Li) in de gemeente Echt-Susteren met zaaknummer RWSZ2023-00019333. </text:p>
            <text:p text:style-name="common-al">Het ontwerpbesluit, met de daarbij behorende stukken, heeft vanaf maandag 30 december 2024 tot maandag 10 februari 2025 ter inzage gelegen. Naar aanleiding van het ontwerpbesluit zijn geen zienswijzen naar voren gebracht. Het besluit is niet gewijzigd ten opzichte van het ontwerpbesluit.</text:p>
            <text:p text:style-name="common-al">
            <text:span text:style-name="nadrukvet">Terinzagelegging</text:span>
          </text:p>
            <text:p text:style-name="common-al">Het besluit, met de daarbij behorende stukken, ligt vanaf maandag 31 maart 2025 tot maandag 12 me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list text:style-name="id1-3-2-1-1-7">
              <text:list-item text:style-override="id1-3-2-1-1-7-1">
                <text:number>1.</text:number>
                <text:p text:style-name="al">post: postbus 4142, 6202 PA te Maastricht;</text:p>
              </text:list-item>
              <text:list-item text:style-override="id1-3-2-1-1-7-2">
                <text:number>2.</text:number>
                <text:p text:style-name="al">e-mailadres: ZN-vergunningen@rws.nl; of</text:p>
              </text:list-item>
              <text:list-item text:style-override="id1-3-2-1-1-7-3">
                <text:number>3.</text:number>
                <text:p text:style-name="al">telefoonnummer: 088-7974300.</text:p>
              </text:list-item>
            </text:list>
            <text:p text:style-name="common-al">Hiernaast is het 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333. Voor mondelinge zienswijzen kan contact op worden genomen middels de hierboven genoemde contactgegevens. </text:p>
            <text:p text:style-name="common-al">Waar moet een beroepschrift aan voldoen?</text:p>
            <text:p text:style-name="common-al">Het beroepschrift moet zijn ondertekend en tenminste het volgende bevatten:</text:p>
            <text:list text:style-name="id1-3-2-1-1-14">
              <text:list-item text:style-override="id1-3-2-1-1-14-1">
                <text:number>1.</text:number>
                <text:p text:style-name="al">naam en adres van de indiener;</text:p>
              </text:list-item>
              <text:list-item text:style-override="id1-3-2-1-1-14-2">
                <text:number>2.</text:number>
                <text:p text:style-name="al">de dagtekening;</text:p>
              </text:list-item>
              <text:list-item text:style-override="id1-3-2-1-1-14-3">
                <text:number>3.</text:number>
                <text:p text:style-name="al">omschrijving van het besluit waartegen het beroepschrift zich richt;</text:p>
              </text:list-item>
              <text:list-item text:style-override="id1-3-2-1-1-14-4">
                <text:number>4.</text:number>
                <text:p text:style-name="al">een opgave van redenen waarom men zich met de beslissing niet kan verenigen;</text:p>
              </text:list-item>
              <text:list-item text:style-override="id1-3-2-1-1-14-5">
                <text:number>5.</text:number>
                <text:p text:style-name="al">zo mogelijk een afschrift van het besluit waartegen het beroep zich richt.</text:p>
              </text:list-item>
            </text:list>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3-00019333</meta:user-defined>
    <meta:user-defined meta:name="DCTERMS.abstract">Vergunning WBR nieuwe inrichting PanHeld Rijksweg A2-12 Bosserhof Echt 18-12-2023</meta:user-defined>
    <dc:language>nl</dc:language>
    <meta:user-defined meta:name="OVERHEIDop.locatietype/OVERHEIDop.gebiedsmarkering">Punt</meta:user-defined>
    <meta:user-defined meta:name="DC.title">Kennisgeving besluit Wet beheer rijkswaterstaatswerken RWSZ2023-00019333 verzorgingsplaats Bosserhof RWS-2025/7489</meta:user-defined>
    <meta:user-defined meta:name="OVERHEIDop.datumEindeReactietermijn">2025-05-11</meta:user-defined>
    <meta:user-defined meta:name="OVERHEIDop.terinzageleggingBG">https://open.rijkswaterstaat.nl/@286314/kennisgeving-besluit-wet-beheer-0</meta:user-defined>
    <meta:user-defined meta:name="DCTERMS.W3CDTF/DCTERMS.available">2025-03-31</meta:user-defined>
    <meta:user-defined meta:name="DCTERMS.W3CDTF/OVERHEIDop.jaargang">2025</meta:user-defined>
    <meta:user-defined meta:name="OVERHEIDop.publicationIssue">11578</meta:user-defined>
    <meta:user-defined meta:name="OVERHEIDop.StcrtID/DC.identifier">stcrt-2025-11578</meta:user-defined>
    <meta:user-defined meta:name="OVERHEIDop.versieInformatie"/>
  </office:meta>
</office:document-meta>
</file>