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700*"/>
    </style:style>
    <style:style style:family="table-column" style:name="table1.tg1.col2">
      <style:table-column-properties style:rel-column-width="3900*"/>
    </style:style>
    <style:style style:family="table-column" style:name="table1.tg1.col3">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maart 2025, kenmerk 4076593-1080400-MEVA, houdende wijziging van de Subsidieregeling vaccinatie stageplaatsen zorg in verband met de actualisatie van Bijlage 1 [KetenID WGK027644]</text:h>
      <text:p text:style-name="ifm_p_mt.3.7mm_ifm">De Minister voor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vaccinatie stageplaatsen zorg</text:span> wordt als volgt gewijzigd:</text:p>
      <text:p text:style-name="ifm_p_mt.3.7mm_indent.no_ifm">A</text:p>
      <text:p text:style-name="ifm_p_mt.3.7mm_ifm">Aan ’Bijlage 1. Codes Centraal register beroepsopleidingen’ wordt de volgende regel toegevoegd:</text:p>
      <text:section text:style-name="ifm_sect_mleft.5.1mm_ifm" text:name="d15e59">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vanaf 2023/2024</text:p>
            </table:table-cell>
            <table:table-cell table:style-name="table.cell.border-top.border-bottom.border-right.padding-top.top.pleft.pright">
              <text:p text:style-name="text.cell.7.left">25046</text:p>
            </table:table-cell>
            <table:table-cell table:style-name="table.cell.border-top.border-bottom.border-right.padding-top.top.pleft.pright">
              <text:p text:style-name="text.cell.7.left">Chemisch-fysisch analist</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Algemeen</text:h>
      <text:p text:style-name="ifm_p_mt.4.23mm_ifm">De Subsidieregeling vaccinatie stageplaatsen zorg (hierna: de regeling) voorziet in een tegemoetkoming in de kosten van vaccinatietegen hepatitis B van studenten die een zorgopleiding volgen.</text:p>
      <text:p text:style-name="ifm_p_mt.3.7mm_ifm">Elke gekwalificeerde zorgopleiding die de Minister van Onderwijs, Cultuur en Wetenschap vaststelt, krijgt een erkende opleidingscode. In bijlage 1 zijn de Codes Centraal register beroepsopleidingen limitatief opgesomd. Wanneer door – in dit geval – de MBO-raad een verzoek wordt gedaan om een bepaalde beroepsopleiding toe te voegen aan deze bijlage, wordt door onder meer bij het RIMV werkzame gezondheidsexperts beoordeeld of het risico op een hepatitis B besmetting tijdens het voltooien van de bij die beroepsopleiding horende stage, voldoende aanleiding geeft om dat verzoek in te willigen.</text:p>
      <text:p text:style-name="ifm_p_mt.3.7mm_ifm">Voor de opleiding Chemisch-fysisch analist is door de MBO Raad een verzoek gedaan om de opleiding Chemisch-fysisch analist (code 25046) toe te voegen. Uit het ingewonnen advies blijkt dat er risico bestaat op besmetting met Hepatitis B is bij voornoemde opleiding. Om die reden is de opleiding Chemisch-fysisch analist (code 25046) opgenomen in deze regeling en de regeling met deze code aangevuld.</text:p>
      <text:h text:style-name="ifm_p_font.bold_mt.5.08mm_page.keep-with-next_ifm" text:outline-level="4">Artikelsgewijs</text:h>
      <text:h text:style-name="ifm_p_font.bold-italic_mt.5.08mm_page.keep-with-next_ifm" text:outline-level="5">Artikel I</text:h>
      <text:p text:style-name="ifm_p_mt.4.23mm_ifm">Met dit onderdeel wordt aan Bijlage 1. Codes Centraal register beroepsopleidingen de opleidingscode voor de beroepsopleiding Chemisch-fysisch analist (25046) toegevoegd. De aanvraag van de subsidie voor een bepaald studiejaar wordt mede gedaan aan de hand van het aantal bij een onderwijsinstelling voor bekostiging aangemelde natuurlijke personen dat op 1 oktober van het tweede daaraan voorafgaande studiejaar stond ingeschreven voor een zorgopleiding. Voor deze nieuw toegevoegde beroepsopleiding geldt daarom het studiejaar 2023/2024 als het eerste peiljaar.</text:p>
      <text:h text:style-name="ifm_p_font.bold-italic_mt.5.08mm_page.keep-with-next_ifm" text:outline-level="5">Artikel II</text:h>
      <text:p text:style-name="ifm_p_mt.4.23mm_ifm">In afwijking van de systematiek van vaste verandermomenten bij regelgeving (VVM), treedt deze wijzigingsregeling in werking met ingang van de dag na de datum van uitgifte van de Staatscourant waarin zij wordt geplaatst.</text:p>
      <text:p text:style-name="ifm_p_ifm">Dit omdat deze wijzigingsregeling bezien tegen de uiterste aanvraagdatum van de subsidie betrekkelijk laat tot stand gekomen is, en het eerstvolgende vaste verandermoment te laat in de tijd gelegen is.</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575</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575</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5 maart 2025, kenmerk 4076593-1080400-MEVA, houdende wijziging van de Subsidieregeling vaccinatie stageplaatsen zorg in verband met de actualisatie van Bijlage 1 [KetenID WGK02764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5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5 maart 2025, kenmerk 4076593-1080400-MEVA, houdende wijziging van de Subsidieregeling vaccinatie stageplaatsen zorg in verband met de actualisatie van Bijlage 1 [KetenID WGK027644]</meta:user-defined>
    <meta:user-defined meta:name="DCTERMS.W3CDTF/DCTERMS.available">2025-04-03</meta:user-defined>
  </office:meta>
</office:document-meta>
</file>