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5 maart 2025, kenmerk 4070425-1079786-MEVA, houdende instemming met het besluit van het Centraal College (CC) op 12 december 2024 tot wijziging van het Besluit Registratie en herregistratie specialismen farmacie (BR&amp;H 2025)</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het volgende besluit van het Centraal College (CC):</text:p>
      <text:p text:style-name="ifm_p_ifm">•  Besluit Registratie en herregistratie specialismen farmacie (BR&amp;H 2025) d.d. 12 december 2024.</text:p>
      <text:p text:style-name="ifm_p_ifm">•  Van de instemming wordt conform art. 14, twaalfde lid, van de Wet BIG mededeling gedaan in de Staatscourant.</text:p>
      <text:p text:style-name="ifm_p_font.italic_mt.3.7mm_ifm">De Minister van Volksgezondheid, Welzijn en Sport,<text:line-break/>M.<text:s/>Agema</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72</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72</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5 maart 2025, kenmerk 4070425-1079786-MEVA, houdende instemming met het besluit van het Centraal College (CC) op 12 december 2024 tot wijziging van het Besluit Registratie en herregistratie specialismen farmacie (BR&amp;H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5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Minister van Volksgezondheid, Welzijn en Sport van 25 maart 2025, kenmerk 4070425-1079786-MEVA, houdende instemming met het besluit van het Centraal College (CC) op 12 december 2024 tot wijziging van het Besluit Registratie en herregistratie specialismen farmacie (BR&amp;H 2025)</meta:user-defined>
    <meta:user-defined meta:name="DCTERMS.alternative"/>
    <meta:user-defined meta:name="DCTERMS.W3CDTF/OVERHEIDop.datumOndertekening">2025-03-25</meta:user-defined>
    <meta:user-defined meta:name="DCTERMS.W3CDTF/DCTERMS.available">2025-04-03</meta:user-defined>
    <meta:user-defined meta:name="OVERHEIDop.Ruimtelijkplan/OVERHEIDop.bekendmakingBetreffendePlan"/>
  </office:meta>
</office:document-meta>
</file>