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maart 2025, kenmerk 4075843-1080267-GMT, Houdende wijziging van de Regeling zorgverzekering in verband met de opname van ublituximab en farici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deel 76 komt te luiden:</text:p>
      <text:section text:style-name="ifm_sect_mleft.5.1mm_ifm" text:name="d15e55">
        <text:p text:style-name="ifm_p_ifm">76.  Ublituximab, voor zover verstrekt in het kader van geneeskundige behandelingen met uitzondering van de toepassing als behandeling van volwassen patiënten met actieve relapsing remitting multiple sclerose (RRMS).</text:p>
      </text:section>
      <text:p text:style-name="ifm_p_mt.3.7mm_ifm">2.<text:s/>Aan onderdeel 99 wordt, onder vervanging van de punt aan het slot van onderdeel b door een puntkomma, een onderdeel toegevoegd, luidende:</text:p>
      <text:section text:style-name="ifm_sect_mleft.5.1mm_ifm" text:name="d15e62">
        <text:p text:style-name="ifm_p_ifm">c.  volwassen patiënten met visusverslechtering als gevolg van macula-oedeem secundair aan retinale veneuze occlusies (veneuze takocclusie of retinale veneuze stamocclus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opgeheven voor de verstrekking van de volgende geneesmiddelen voor de daarbij vermelde indicaties:</text:p>
      <text:p text:style-name="ifm_p_ifm">•  Het geneesmiddel ublituximab (merknaam: Briumvi) voor de behandeling van volwassenen met actieve relapsing remitting multiple sclerose (RRMS).</text:p>
      <text:p text:style-name="ifm_p_ifm">•  Het geneesmiddel faricimab (merknaam: Vabysmo) voor de behandeling van volwassen patiënten met visusverslechtering als gevolg van macula-oedeem secundair aan retinale veneuze occlusies (RVO) (veneuze takocclusie (branch RVO) of retinale veneuze stamocclusie (central RVO)).</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Ublituximab</text:h>
      <text:h text:style-name="ifm_p_font.italic_mt.4.23mm_page.keep-with-next_ifm" text:outline-level="4">Toepassing van de sluis</text:h>
      <text:p text:style-name="ifm_p_mt.3.7mm_ifm">Het geneesmiddel ublituximab (merknaam: Briumvi) is per 14 juni 2023 in de sluis geplaatst voor zover verstrekt in het kader van geneeskundige behandelingen (Stcrt. 2023, 16319). Aanleiding voor dat besluit was een positieve opinie van het Committee for Medicinal Products for Human Use (CHMP) over toelating tot de Europese markt van ublituximab voor de indicatie relapsing multiple sclerose (RMS). Het geneesmiddel is in de sluis geplaatst op basis van de verwachting dat het maximale macrokostenbeslag van ublituximab voor bovengenoemde indicatie en alle toekomstige indicaties meer zou zijn dan € 40 miljoen per jaar (het toen geldende sluiscriterium).</text:p>
      <text:h text:style-name="ifm_p_font.italic_mt.3.7mm_page.keep-with-next_ifm" text:outline-level="4">Opheffing sluis</text:h>
      <text:p text:style-name="ifm_p_mt.3.7mm_ifm">Op 20 februari 2025 adviseerde het Zorginstituut ublituximab op te nemen in het basispakket voor de behandeling van volwassenen met actieve relapsing remitting multiple sclerose (RRMS), mits de nettoprijs na succesvolle prijsonderhandelingen niet hoger is dan de nettoprijs van de standaardbehandeling met ocrelizumab.</text:p>
      <text:p text:style-name="ifm_p_mt.3.7mm_ifm">In het advies concludeert het Zorginstituut op grond van de uitgevoerde beoordeling dat ublituximab een therapeutisch gelijke waarde heeft met ocrelizumab. In de beoordeling van ofatumumab uit 2022 concludeerde het Zorginstituut al dat ofatumumab en ocrelizumab gelijkwaardig zijn. Daarnaast wijst het Zorginstituut er in haar advies op dat volgens de beroepsgroep ublituximab in de behandeling van RRMS een gelijke plaats met de andere CD20-remmers (ocrelizumab en ofatumumab) heeft. Gelet hierop en omdat veldpartijen reeds in staat zijn om voor die alternatieven inkoopafspraken te maken, is de inschatting dat veldpartijen het financiële risico van ublituximab voldoende kunnen afdekken. Op grond hiervan wordt de sluis voor ublituximab voor de genoemde indicatie opgeheven en wordt deze opgenomen in het basispakket.</text:p>
      <text:h text:style-name="ifm_p_font.bold_mt.5.08mm_page.keep-with-next_ifm" text:outline-level="4">4.<text:s/>Faricimab</text:h>
      <text:h text:style-name="ifm_p_font.italic_mt.4.23mm_page.keep-with-next_ifm" text:outline-level="4">Toepassing van de sluis</text:h>
      <text:p text:style-name="ifm_p_mt.3.7mm_ifm">Het geneesmiddel faricimab (merknaam: Vabysmo) is reeds op de markt toegelaten voor de behandeling van ‘natte’ leeftijdsgebonden maculadegeneratie (LMD) en gezichtsstoornissen als gevolg van maculaoedeem dat wordt veroorzaakt door diabetes. Per 17 augustus 2024 is faricimab in de sluis geplaatst met uitzondering van de toepassing voor de behandeling van de hiervoor genoemde indicaties (Stcrt. 2024, 27186).</text:p>
      <text:p text:style-name="ifm_p_mt.3.7mm_ifm">Aanleiding voor dat besluit was een positieve opinie van het Committee for Medicinal Products for Human Use (CHMP) over toelating tot de Europese markt van faricimab voor de indicatie visusverslechtering als gevolg van macula-oedeem secundair aan retinale veneuze occlusies (RVO) (veneuze takocclusie (branch RVO) of retinale veneuze stamocclusie (central RVO)). Het geneesmiddel is in de sluis geplaatst op basis van de verwachting dat het maximale macrokostenbeslag van faricimab voor de hiervoor genoemde indicatie en alle toekomstige indicaties meer zou zijn dan € 20 miljoen per jaar.</text:p>
      <text:h text:style-name="ifm_p_font.italic_mt.3.7mm_page.keep-with-next_ifm" text:outline-level="4">Opheffing sluis</text:h>
      <text:p text:style-name="ifm_p_mt.3.7mm_ifm">Op 20 februari 2025 adviseerde het Zorginstituut faricimab op te nemen in het basispakket voor de behandeling van volwassen patiënten met visusverslechtering als gevolg van macula-oedeem secundair aan retinale veneuze occlusies (RVO) (veneuze takocclusie (branch RVO) of retinale veneuze stamocclusie (central RVO)) mits er geen meerkosten zijn ten opzichte van de kosten die gepaard gaan met de huidige behandeling met aflibercept of ranibizumab.</text:p>
      <text:p text:style-name="ifm_p_mt.3.7mm_ifm">Naar aanleiding van het advies van het Zorginstituut is het volgende overwogen. Omdat er meerdere gelijkwaardige alternatieven zijn voor faricimab en veldpartijen reeds in staat zijn om voor die alternatieven inkoopafspraken te maken, is de inschatting dat veldpartijen ook het financiële risico van faricimab voldoende kunnen afdekken. Op grond hiervan wordt de sluis voor faricimab voor de genoemde indicatie opgeheven en wordt deze opgenomen i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58</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58</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maart 2025, kenmerk 4075843-1080267-GMT, Houdende wijziging van de Regeling zorgverzekering in verband met de opname van ublituximab en faricimab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5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6 maart 2025, kenmerk 4075843-1080267-GMT, Houdende wijziging van de Regeling zorgverzekering in verband met de opname van ublituximab en faricimab in het basispakket</meta:user-defined>
    <meta:user-defined meta:name="DCTERMS.W3CDTF/DCTERMS.available">2025-04-02</meta:user-defined>
  </office:meta>
</office:document-meta>
</file>