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ezit van groene zeeschildpad (<text:span text:style-name="ifm_span_font.bold-italic_size.12pt_ifm">Chelonia mydas</text:span>)</text:h>
      <text:p text:style-name="ifm_p_mt.7.4mm_ifm"><text:span text:style-name="ifm_span_font.bold_mt.7.4mm_ifm">De Staatssecretaris van Landbouw, Visserij, Voedselzekerheid en Natuur heeft een omgevingsvergunning gegeven voor toestemming bezit van een groene zeeschildpad (<text:span text:style-name="ifm_span_font.bold-italic_mt.7.4mm_ifm">Chelonia mydas</text:span>). De vergunning is voor een flora- en fauna-activiteit.</text:span></text:p>
      <text:h text:style-name="ifm_p_font.bold_mt.3.7mm_page.keep-with-next_ifm" text:outline-level="3">Besluit</text:h>
      <text:p text:style-name="ifm_p_mt.3.7mm_ifm">De staatssecretaris ontving op 21 oktober 2024 een aanvraag voor een omgevingsvergunning voor toestemming bezit van een groene zeeschildpad (<text:span text:style-name="ifm_span_font.italic_ifm">Chelonia mydas</text:span>). De staatssecretaris heeft besloten de vergunning te geven. Houdt de vergunninghouder zich aan de voorwaarden van de vergunning? Dan mag een groene zeeschildpad (<text:span text:style-name="ifm_span_font.italic_ifm">Chelonia mydas</text:span>) worden gehouden.</text:p>
      <text:h text:style-name="ifm_p_font.bold_mt.3.7mm_page.keep-with-next_ifm" text:outline-level="3">Meer informatie</text:h>
      <text:p text:style-name="ifm_p_mt.3.7mm_ifm">Heeft u nog vragen? Kijk dan op www.rvo.nl/beschermde-dieren-en-planten. Chat met ons op www.rvo.nl/contact. Of neem telefonisch contact met ons op: 088 042 42 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526</text:span><text:tab/>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526</text:span><text:tab/>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ezit van groene zeeschildpad (Chelonia mydas)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152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52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flora- en fauna-activiteit voor bezit van groene zeeschildpad (Chelonia mydas)</meta:user-defined>
    <meta:user-defined meta:name="DCTERMS.W3CDTF/DCTERMS.available">2025-04-03</meta:user-defined>
  </office:meta>
</office:document-meta>
</file>