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ude-Postbaan nabij de A2 U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9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-Postbaan nabij de A2 U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2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5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5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49</meta:user-defined>
    <meta:user-defined meta:name="DCTERMS.abstract">Melding BAL KPN Kabels en leidingen leggen 02-04-2025 tm 3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ude-Postbaan nabij de A2 Urmo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1525</meta:user-defined>
    <meta:user-defined meta:name="OVERHEIDop.StcrtID/DC.identifier">stcrt-2025-11525</meta:user-defined>
    <meta:user-defined meta:name="OVERHEIDop.versieInformatie"/>
  </office:meta>
</office:document-meta>
</file>