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Paesplas Genn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Paesplas Genn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5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42</meta:user-defined>
    <meta:user-defined meta:name="DCTERMS.abstract">Melding BAL Van de Wetering Cultuurtechniek Toepassen van grond of baggerspecie in een oppervlaktewaterlichaam de Paesplas 21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Paesplas Genne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524</meta:user-defined>
    <meta:user-defined meta:name="OVERHEIDop.StcrtID/DC.identifier">stcrt-2025-11524</meta:user-defined>
    <meta:user-defined meta:name="OVERHEIDop.versieInformatie"/>
  </office:meta>
</office:document-meta>
</file>