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rapport van TenneT TSO B.V. ter vaststelling van structurele congestie overeenkomstig artikel 14, zevende lid, van Verordening 2019/943, Autoriteit Consument en Markt</text:h>
      <text:h text:style-name="ifm_p_font.bold_mt.7.4mm_page.keep-with-next_ifm" text:outline-level="4">Zaaknummer ACM/24/190454</text:h>
      <text:p text:style-name="ifm_p_mt.4.23mm_ifm">1.  Op 2 september 2024 heeft TenneT TSO B.V. de Autoriteit Consument en Markt (hierna: ACM) verzocht om goedkeuring van het rapport van TenneT TSO B.V. ter vaststelling van structurele congestie die zal ontstaan na het realiseren van de hybride interconnector LionLink.</text:p>
      <text:p text:style-name="ifm_p_ifm">2.  Uit artikel 14, zevende lid, van Verordening 2019/943 volgt dat indien er structurele congestie is vastgesteld door een transmissiesysteembeheerder in een verslag dat door de bevoegde regulerende instantie is goedgekeurd, de lidstaat (in samenwerking met de transmissiesysteembeheerder) binnen zes maanden na ontvangst van het verslag moet besluiten om (i) een actieplan vast te stellen overeenkomstig artikel 15 van Verordening 2019/943 of (ii) de configuratie van de biedzone te herzien en te wijzigen.</text:p>
      <text:p text:style-name="ifm_p_ifm">3.  De ACM concludeert dat er voldoende aanwijzingen zijn om de conclusie te rechtvaardigen dat wanneer LionLink wordt gerealiseerd er structurele congestie ontstaat. De ACM heeft het rapport goedgekeurd op 25 maart 2025. Het besluit treedt in werking op de dag na de datum van uitgifte van de Staatscourant waarin deze is medegedeeld. Het besluit is te raadplegen op de internetpagina van de ACM (www.acm.nl). Tegen dit besluit kan degene, wiens belang rechtstreeks bij dit besluit is betrokken, binnen zes weken na bekendmaking bezwaar instellen bij:</text:p>
      <text:p text:style-name="ifm_p_mt.3.7mm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518</text:span><text:tab/>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518</text:span><text:tab/>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rapport van TenneT TSO B.V. ter vaststelling van structurele congestie overeenkomstig artikel 14, zevende lid, van Verordening 2019/943,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151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rapport van TenneT TSO B.V. ter vaststelling van structurele congestie overeenkomstig artikel 14, zevende lid, van Verordening 2019/943, Autoriteit Consument en Markt</meta:user-defined>
    <meta:user-defined meta:name="DCTERMS.W3CDTF/DCTERMS.available">2025-04-03</meta:user-defined>
  </office:meta>
</office:document-meta>
</file>