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78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Noord-Holland Noord</text:h>
      <text:p text:style-name="ifm_p_font.italic_mt.7.4mm_ifm">14-11-2024</text:p>
      <text:p text:style-name="ifm_p_font.italic_ifm">Samen Noord-Holland Noord versterken</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Minister van Sociale Zaken en Werkgelegenheid, Y.J. van Hijum, hierna te noemen: SZW;</text:p>
      <text:p text:style-name="ifm_p_mt.3.7mm_ifm">5. De Staatssecretaris van Infrastructuur en Waterstaat, C.A. Jansen, hierna te noemen: IenW</text:p>
      <text:p text:style-name="ifm_p_mt.3.7mm_ifm">Partijen genoemd onder 1 tot en met 5 ieder handelend in hun hoedanigheid van bestuursorgaan en als Staat hierna samen te noemen: het Rijk;</text:p>
      <text:p text:style-name="ifm_p_mt.3.7mm_ifm">6. Gedeputeerde staten van de provincie Noord-Holland, namens deze mevrouw Esther Rommel (gedeputeerde), hierna te noemen: Provincie Noord-Holland;</text:p>
      <text:p text:style-name="ifm_p_mt.3.7mm_ifm">7. Het college van burgemeester en wethouders van de gemeente Alkmaar, namens deze de heer Jasper Nieuwenhuizen (wethouder), hierna te noemen Gemeente Alkmaar.</text:p>
      <text:p text:style-name="ifm_p_mt.3.7mm_ifm">8. Het college van burgemeester en wethouders van de gemeente Bergen, namens deze de heer Marco Wiesehahn-Vrijman (wethouder), hierna te noemen Gemeente Bergen;</text:p>
      <text:p text:style-name="ifm_p_mt.3.7mm_ifm">9. Het college van burgemeester en wethouders van de gemeente Castricum, namens deze de heer Roel Beems (wethouder), hierna te noemen Gemeente Castricum;</text:p>
      <text:p text:style-name="ifm_p_mt.3.7mm_ifm">10. Het college van burgemeester en wethouders van de gemeente Den Helder, namens deze mevrouw Tessa Augustijn (wethouder), hierna te noemen Gemeente De Helder;</text:p>
      <text:p text:style-name="ifm_p_mt.3.7mm_ifm">11. Het college van burgemeester en wethouders van de gemeente Dijk en Waard, namens deze de heer Fred Ruiten (wethouder), hierna te noemen Gemeente Dijk en Waard;</text:p>
      <text:p text:style-name="ifm_p_mt.3.7mm_ifm">12. Het college van burgemeester en wethouders van de gemeente Drechterland, namens deze de heer Idso Brouwer (wethouder), hierna te noemen Gemeente Drechterland;</text:p>
      <text:p text:style-name="ifm_p_mt.3.7mm_ifm">13. Het college van burgemeester en wethouders van de gemeente Enkhuizen, namens deze de heer/mevrouw Win Bijman (wethouder), hierna te noemen Gemeente Enkhuizen;</text:p>
      <text:p text:style-name="ifm_p_mt.3.7mm_ifm">14. Het college van burgemeester en wethouders van de gemeente Heiloo, namens deze de heer Rob Opdam (wethouder), hierna te noemen Gemeente Heiloo;</text:p>
      <text:p text:style-name="ifm_p_mt.3.7mm_ifm">15. Het college van burgemeester en wethouders van de gemeente Hollands Kroon, namens deze de heer Maarten Versluis (wethouder), hierna te noemen Gemeente Hollands Kroon;</text:p>
      <text:p text:style-name="ifm_p_mt.3.7mm_ifm">16. Het college van burgemeester en wethouders van de gemeente Hoorn, namens deze de heer Arthur Helling (wethouder), hierna te noemen Gemeente Hoorn;</text:p>
      <text:p text:style-name="ifm_p_mt.3.7mm_ifm">17. Het college van burgemeester en wethouders van de gemeente Koggeland, namens deze de heer Jeroen Schilder (wethouder), hierna te noemen Gemeente Koggeland;</text:p>
      <text:p text:style-name="ifm_p_mt.3.7mm_ifm">18. Het college van burgemeester en wethouders van de gemeente Medemblik, namens deze de heer Jeroen Broeders (wethouder), hierna te noemen Gemeente Medemblik;</text:p>
      <text:p text:style-name="ifm_p_mt.3.7mm_ifm">19. Het college van burgemeester en wethouders van de gemeente Opmeer, namens deze de heer Vincent Buis (wethouder), hierna te noemen Gemeente Opmeer;</text:p>
      <text:p text:style-name="ifm_p_mt.3.7mm_ifm">20. Het college van burgemeester en wethouders van de gemeente Schagen, namens deze de heer Simco Kruijer (wethouder), hierna te noemen Gemeente Schagen;</text:p>
      <text:p text:style-name="ifm_p_mt.3.7mm_ifm">21. Het college van burgemeester en wethouders van de gemeente Stede Broec, namens deze de heer Nico Slagter (wethouder), hierna te noemen Gemeente Stede Broek;</text:p>
      <text:p text:style-name="ifm_p_mt.3.7mm_ifm">22. Het college van burgemeester en wethouders van de gemeente Texel, namens deze de heer Rikus Kieft (wethouder), hierna te noemen Gemeente Texel;</text:p>
      <text:p text:style-name="ifm_p_mt.3.7mm_ifm">23. Het college van burgemeester en wethouders van de gemeente Uitgeest, namens deze mevrouw Judie Kloosterman (wethouder), hierna te noemen Gemeente Uitgeest;</text:p>
      <text:p text:style-name="ifm_p_mt.3.7mm_ifm">24. Dagelijks bestuur van de Westfriese Bedrijvengroep, namens deze de heer Hans-Peter Baars (voorzitter), hierna te noemen WBG;</text:p>
      <text:p text:style-name="ifm_p_mt.3.7mm_ifm">25. Dagelijks bestuur van de Federatie Bedrijvenverenigingen Alkmaar, e.o. namens deze de heer Rob Niele (voorzitter), hierna te noemen FBA;</text:p>
      <text:p text:style-name="ifm_p_mt.3.7mm_ifm">26. Ondernemersplatform Kop van Noord-Holland, namens deze de heer Hans Bouterse, hierna te noemen Ondernemersplatform Kop van Noord-Holland;</text:p>
      <text:p text:style-name="ifm_p_mt.3.7mm_ifm">27. Stichting Hoger Onderwijs Nederland, Inholland, namens deze: de heer Bart Combee, (bestuurder);</text:p>
      <text:p text:style-name="ifm_p_mt.3.7mm_ifm">28. Talland College, namens deze de heer Omar Ramadan (bestuurder);</text:p>
      <text:p text:style-name="ifm_p_mt.3.7mm_ifm">29. Vonk onderwijsinstelling, namens deze de heer Guy Heemskerk (bestuurder).</text:p>
      <text:p text:style-name="ifm_p_mt.3.7mm_ifm">Partijen genoemd onder 6 tot en met 29 hierna samen te noemen: Regio.</text:p>
      <text:p text:style-name="ifm_p_mt.3.7mm_ifm">Alle Partijen hierna allen tezamen te noemen: Partijen.</text:p>
      <text:h text:style-name="ifm_p_font.bold_mt.3.7mm_page.keep-with-next_ifm" text:outline-level="3">Begripsbepaling:</text:h>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door Partijen bij de Regio Deal betrokken wordt, maar de Deal niet aangaat en waarvoor geen specifieke actie in de Regio Deal kan staan;</text:p>
      <text:p text:style-name="ifm_p_ifm">•  <text:span text:style-name="ifm_span_font.italic_ifm">Triple Helix</text:span>: een samenwerkingsmodel waarin onderwijs, overheid en ondernemers gezamenlijk innoveren en economische groei bevorderen door kennisdeling en strategische samenwerking;</text:p>
      <text:p text:style-name="ifm_p_ifm">•  <text:span text:style-name="ifm_span_font.italic_ifm">Regio Deal Maritieme Samenwerking Kop van Noord-Holland (2020–2024)</text:span>: stimuleert brede welvaart door economische kansen in de regio te benutten, waaronder de ontwikkeling van een waterstofeconomie en de ondersteuning van start-ups in maritieme technologieën. Het initiatief omvat ook het aanbieden van gerichte onderwijsmodules voor mbo- en hbo-studenten om hen voor te bereiden op een carrière in deze sectoren. Het doel is om duurzame groei en werkgelegenheid in de Kop van Noord-Holland te bevorderen.</text:p>
      <text:p text:style-name="ifm_p_ifm">•  <text:span text:style-name="ifm_span_font.italic_ifm">Leven Lang Ontwikkelen</text:span>: verwijst naar het continue proces van leren en persoonlijke ontwikkeling gedurende iemands hele leven, waarbij individuen hun kennis, vaardigheden en competenties voortdurend uitbreiden om zich aan te passen aan veranderingen in de arbeidsmarkt en samenleving.</text:p>
      <text:p text:style-name="ifm_p_ifm">•  <text:span text:style-name="ifm_span_font.italic_ifm">Ontwikkelperspectief</text:span>: De visie, plannen en strategieën die worden gehanteerd om de ruimtelijke, economische en maatschappelijke ontwikkeling van de provincie te sturen. Dit perspectief houdt rekening met diverse factoren, zoals demografie, economie, milieu, infrastructuur en cultuur, en is gericht op het bevorderen van duurzame groei en leefbaarheid in de regio.</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Het gebied kenmerkt zich door een overgang van stedelijke bebouwing en kleine dorpen naar uitgestrekte landschappen. Noord-Holland Noord bestaat voor 86% uit landelijk gebied. Landbouw en natuur zijn de dragers van het landschap. Die functies zijn ook van groot belang voor de stedelijke omgeving, onder meer voor de voedselvoorziening, recreatie en voor een gezonde leefomgeving en een sociaaleconomisch vitale Regio.</text:p>
      <text:p text:style-name="ifm_p_ifm">2.  De Regio wordt gedeeltelijk omringd door water, zoals het IJsselmeer, de Noordzee en de Waddenzee met het eiland Texel. De Regio kent toonaangevende bedrijven in voeding, zaadveredeling en offshore technologie. Denk aan het wereldwijd bekende Seed Valley<text:note text:id="n1" text:note-class="footnote"><text:note-citation text:label="1 ">1</text:note-citation><text:note-body><text:p text:style-name="ifm_p_font.normal_size.6.93pt_mt..5mm_indent.-0.1161in_mleft.0.1161in_ifm">Seed Valley is een cluster van bedrijven en kennisinstellingen in NHN, gespecialiseerd in zaadveredeling en de ontwikkeling van innovatieve technologieën voor de agrarische sector. Dit gebied is een internationaal erkend centrum voor agrarische innovatie en duurzame voedselproductie</text:p></text:note-body></text:note> of de ligging als dé toegangspoort naar de Noordzee, waar de groene energie zich snel ontwikkelt voor wind op zee en waterstof. Ook heeft de Regio een grote, innovatieve maakindustrie en een grote transport- en logistieksector die veel werkgelegenheid biedt. Bovendien ligt het grootste bloembollenareaal ter wereld in deze Regio. Kortom, een gebied met veel bedrijvigheid. Ondanks dit unieke karakter zijn er zorgen over de brede welvaart in de Regio, die onder druk staat. Het is van groot belang om verschillende uitdagingen aan te pakken om de Regio toekomstbestendig en veerkrachtig te maken.</text:p>
      <text:p text:style-name="ifm_p_ifm">3.  De Regio Deal Noord-Holland Noord richt zich op de hele regio. Daaronder vallen de subregio’s regio Alkmaar, Kop van Noord-Holland en West-Friesland. Het betreft in totaal 17 gemeenten en 690.836<text:note text:id="n2" text:note-class="footnote"><text:note-citation text:label="2 ">2</text:note-citation><text:note-body><text:p text:style-name="ifm_p_font.normal_size.6.93pt_mt..5mm_indent.-0.1161in_mleft.0.1161in_ifm">CBS (26-6-23)</text:p></text:note-body></text:note> inwoners.</text:p>
      <text:h text:style-name="ifm_p_font.underline_mt.3.7mm_page.keep-with-next_ifm" text:outline-level="3">Opgaven</text:h>
      <text:p text:style-name="ifm_p_ifm">4.  <text:span text:style-name="ifm_span_font.underline_ifm">Opgave 1: Ontgroening en vergrijzing</text:span></text:p>
      <text:p text:style-name="ifm_p_ifm">Noord-Holland Noord is een Regio met een snel afnemende beroepsbevolking. Jonge mensen trekken weg, terwijl de Regio hen hard nodig heeft voor het in stand houden van voorzieningen, voor de arbeidsmarkt en voor een innovatief, inclusief en duurzaam ondernemersklimaat. Daarnaast legt de toenemende vergrijzing steeds meer druk op de zorg- en welzijnssector.</text:p>
      <text:p text:style-name="ifm_p_ifm">5.  <text:span text:style-name="ifm_span_font.underline_ifm">Opgave 2: Mismatch op de arbeidsmarkt</text:span></text:p>
      <text:p text:style-name="ifm_p_ifm">Werkgevers in alle sectoren hebben moeite met het vinden van personeel, vooral in technische sectoren, zorg, agrarische bedrijven en groenvoorziening. Het tekort aan technische vakmensen en meer algemeen hbo/academisch geschoolde mensen belemmert de economische groei en innovatie, vooral in de energietransitie.</text:p>
      <text:p text:style-name="ifm_p_ifm">6.  <text:span text:style-name="ifm_span_font.underline_ifm">Opgave 3: Klimaatverandering en duurzaamheid</text:span></text:p>
      <text:p text:style-name="ifm_p_ifm">De Regio staat voor grote uitdagingen op het gebied van klimaatverandering, duurzaamheid en energietransitie. Net als in de rest van Nederland heeft de Regio Noord-Holland Noord problemen met netcongestie en de behoefte aan duurzame energieoplossingen. Voor Noord-Holland Noord ligt de focus verder op de energietransitie, die van belang is voor het verstevigen van de economische pijlers van Noord-Holland Noord. Daarbij gaat het om het aanjagen van de energietransitie en waterstofeconomie. Voorbeelden hiervan zijn: de productie en transport van waterstof, de aanlanding van op zee opgewekte windenergie, transport en opslag (hoogspanningsnet en batterijopslag) en alternatieve bronnen (zoals biovergisting en small modulair reactor).</text:p>
      <text:p text:style-name="ifm_p_ifm">7.  <text:span text:style-name="ifm_span_font.underline_ifm">Opgave 4: Sociaaleconomische uitdagingen</text:span></text:p>
      <text:p text:style-name="ifm_p_ifm">Sommige delen van Noord-Holland Noord hebben te maken met een opeenstapeling van achterstanden, zoals laag gemiddeld inkomen, beperkte kwaliteit van de leefomgeving, gebrek aan werkgelegenheid en gebrek aan publieke voorzieningen zoals onderwijs, zorg en openbaar vervoer. Ook is het moeilijk om actieve verenigingen te behouden. Daarnaast staat het onderwijs onder druk door een tekort aan leraren, schoolleiders en onderwijspersoneel in het basisonderwijs, voortgezet onderwijs en middelbaar beroepsonderwijs. Goed onderwijs bevordert gelijke ontwikkelkansen, wat een positief effect heeft op de schoolloopbaan, arbeidsmarkt, woningmarkt, participatie en gezondheid. Dit heeft ook invloed op een Leven Lang Ontwikkelen (LLO) Regionale samenwerking in onderwijsregio’s is noodzakelijk om voldoende en goed onderwijspersoneel te werven en te behouden.</text:p>
      <text:h text:style-name="ifm_p_font.underline_mt.3.7mm_page.keep-with-next_ifm" text:outline-level="3">Nationale doelstellingen</text:h>
      <text:p text:style-name="ifm_p_ifm">8.  SZW signaleert relevante ontwikkelingen in Rijksbeleid en nationale programma’s die kansrijk zijn voor de uitvoering van de programmalijnen Beter Leren en Beter Werken in deze Regio Deal. SZW spant zich in om waar nodig verbinding te leggen met relevante landelijke programma’s die betrekking hebben op of raakvlak hebben met Leven Lang Ontwikkelen. Daarnaast spant SZW zich in om een bijdrage te leveren aan het inrichten van regionale samenwerkingsverbanden. Bovendien adviseert SZW de regio desgevraagd (1) bij hoe de regio mensen kan helpen hun vaardigheden te blijven ontwikkelen en aan te passen aan de veranderende behoeften van de arbeidsmarkt, (2) bij het ontwikkelen van leerwerktrajecten en (3) bij het versterken van samenwerkingsverbanden in de arbeidsmarktdienstverlening. Dit doet SZW door bij te dragen aan kennisuitwisseling met als doel te zorgen voor een goede aansluiting op beleidsterreinen van SZW.</text:p>
      <text:p text:style-name="ifm_p_ifm">9.  EZ en IenW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Regio Deal expliciet weergegeven.</text:p>
      <text:p text:style-name="ifm_p_mt.3.7mm_indent.0mm_ifm">Komen het volgende overeen:</text:p>
      <text:h text:style-name="ifm_p_font.bold_mt.5.08mm_page.keep-with-next_ifm" text:outline-level="4">1.<text:s/>Doelen, aanpak en resultaten Regio Deal Noord-Holland Noord</text:h>
      <text:h text:style-name="ifm_p_font.bold_mt.5.08mm_page.keep-with-next_ifm" text:outline-level="2">Artikel<text:s/>1<text:s/>– Doelen</text:h>
      <text:p text:style-name="ifm_p_mt.4.23mm_ifm">De Regio Deal Noord-Holland Noord kent de volgende doelen:</text:p>
      <text:p text:style-name="ifm_p_ifm">1.  <text:span text:style-name="ifm_span_font.underline_ifm">Beter Leren: Het behouden en aantrekken van talenten naar de Regio</text:span></text:p>
      <text:p text:style-name="ifm_p_ifm">Het doel is om talentvolle jongeren en professionals aan te trekken en te behouden door middel van het aanbieden van aantrekkelijke onderwijs- en carrièremogelijkheden. Dit wordt gerealiseerd door praktijkgerichte en inspirerende leeromgevingen binnen de onderwijsinstelling aan te bieden, waardoor de ontwikkeling en groei van individuen wordt gestimuleerd.</text:p>
      <text:p text:style-name="ifm_p_ifm">2.  <text:span text:style-name="ifm_span_font.underline_ifm">Beter Werken: Het verbeteren van het vestigingsklimaat voor huidige en toekomstige ondernemers</text:span></text:p>
      <text:p text:style-name="ifm_p_ifm">Het doel is het creëren van een omgeving waarin ondernemingen kunnen floreren en duurzame economische groei wordt gestimuleerd. Dit versterkt de aantrekkelijkheid van de regio en draagt bij aan de energietransitie en de ontwikkeling van meer duurzame economieën. De focus ligt hierbij op de sectoren Agri&amp;Food, Energie en Water&amp;Maritiem.</text:p>
      <text:p text:style-name="ifm_p_ifm">3.  <text:span text:style-name="ifm_span_font.underline_ifm">Beter Leven: Het bieden van een aantrekkelijke, bereikbare en gezonde werk- en leefomgeving</text:span></text:p>
      <text:p text:style-name="ifm_p_ifm">Deze programmalijn richt zich op de bewoners en gebruikers van de Regio, met aandacht voor de vergrijzende bevolking. Doel is een veerkrachtige samenleving te creëren, waarin sociale cohesie, de (mentale) gezondheid van de inwoner en een gezonde leefomgeving centraal staan. Partijen streven hiernaar door te investeren in de fysieke leefomgeving, hierdoor verbetert de bereikbaarheid en toegankelijkheid van publieke en maatschappelijke voorzieningen. Daarnaast heeft de Regio Deal tot doel individueel wonen financieel mogelijk te maken dankzij collectief woonaanbod. De Regio Deal streeft bij te dragen aan een uitbreiding van het woonaanbod en dat initiatiefnemers (toekomstige bewoners) samen met anderen kunnen wonen, samen dingen kunnen ondernemen, voorzieningen beter kunnen delen en als nodig is lichte zorg en ondersteuning kunnen verlenen, verleend krijgen. Het landelijke gebied van Noord-Holland Noord speelt een cruciale rol in de ontwikkeling van nieuwe concepten. Partijen beogen cultuur, recreatie en toerisme te bevorderen, met speciale aandacht voor het cultureel erfgoed van Noord-Holland Noord. Door in te zetten op samenredzaamheid, duurzaamheid, klimaatadaptatie en leefbaarheid, wordt en blijft Noord-Holland Noord aantrekkelijk om te wonen en te werken, voor jong en oud.</text:p>
      <text:p text:style-name="ifm_p_ifm">4.  <text:span text:style-name="ifm_span_font.underline_ifm">Een sterke strategische netwerkorganisatie in Noord-Holland Noord</text:span></text:p>
      <text:p text:style-name="ifm_p_ifm">Deze draagt bij aan een betere samenwerking in de Regio. Deze samenwerking verbetert de sociale cohesie en draagt bij aan het behalen en bestendigen van de doelstellingen van de Regio Deal Noord-Holland Noord.</text:p>
      <text:h text:style-name="ifm_p_font.bold_mt.5.08mm_page.keep-with-next_ifm" text:outline-level="2">Artikel<text:s/>2<text:s/>– Aanpak</text:h>
      <text:p text:style-name="ifm_p_mt.4.23mm_ifm">Er wordt gewerkt met drie programmalijnen. Vanuit deze programmalijnen werken partijen integraal aan de doelen, waarbij de Regio projecten initieert en ontwikkelt, die nodig zijn om uitvoering te geven aan dit convenant. Hierbij worden stakeholders betrokken en wordt tevens de samenwerking binnen de Regio gestimuleerd.</text:p>
      <text:p text:style-name="ifm_p_ifm">Partijen zetten in de Regio Deal Noord-Holland Noord vol in op duurzame samenwerkingen en bouwt aan een stevig netwerk. Waar nodig worden hiaten in de huidige samenwerking geïdentificeerd, evenals de specifieke behoeften per sector. Activiteiten om hiaten te overbruggen en samenwerkingen te verstevigen, maken onderdeel uit van de programmalijnen.</text:p>
      <text:p text:style-name="ifm_p_ifm">Om strategische samenwerking te versterken, voert de Regio een verkenning uit naar de meest geschikte vorm van een netwerkorganisatie. Hierbij wordt gekeken naar verschillende vormen van netwerkorganisaties om te bepalen welke het beste aansluit bij de behoeften en context van Noord-Holland Noord. De focus ligt op het opbouwen van een duurzaam netwerk dat intensieve samenwerking tussen overheden, ondernemers, onderwijs, maatschappelijke partners en direct betrokkenen mogelijk maakt.</text:p>
      <text:h text:style-name="ifm_p_font.underline_mt.3.7mm_page.keep-with-next_ifm" text:outline-level="5">PROGRAMMALIJN 1: BETER LEREN</text:h>
      <text:h text:style-name="ifm_p_font.underline_mt.3.7mm_page.keep-with-next_ifm" text:outline-level="5">Het behouden en aantrekken van talenten naar de Regio.</text:h>
      <text:p text:style-name="ifm_p_ifm">Om talenten aan te trekken en te behouden zet de Regio in op het aanbieden en toegankelijk maken van aantrekkelijke onderwijs- en carrièremogelijkheden met zowel praktijkgerichte als inspirerende leeromgevingen binnen een onderwijsinstelling. Binnen deze programmalijn wordt gewerkt langs drie actielijnen:</text:p>
      <text:p text:style-name="ifm_p_ifm">A.  Intensiveren innovaties in onderwijs en beroepspraktijk;</text:p>
      <text:p text:style-name="ifm_p_ifm">B.  Leven Lang Ontwikkelen (LLO);</text:p>
      <text:p text:style-name="ifm_p_ifm">C.  Arbeidsmarktinnovatie en duurzame samenwerking.</text:p>
      <text:p text:style-name="ifm_p_ifm">Hiertoe versterkt de Regio de samenwerking tussen onderwijssector en bedrijfsleven. Uitgangspunt voor het onderwijs is het individu. Een verbeterde aansluiting op de behoeften van het individu vraagt om een geïntegreerde benadering van mbo- en hbo-onderwijs en een verkenning naar de behoefte aan wo-opgeleide professionals in Noord-Holland Noord. Overgangen tussen deze niveaus worden vergemakkelijkt. Om te voorkomen dat jongeren de Regio verlaten, onderzoekt de Regio hoe doorstroming van middelbaar beroepsonderwijs (mbo) naar hoger beroepsonderwijs (hbo) en vervolgens wetenschappelijk onderwijs (wo) kan worden bevorderd. In deze lijn streven regionale Partijen naar geïntegreerde opleidingstrajecten, flexibele leerroutes, erkenning van eerder verworven competenties en het ontwikkelen van duurzame partnerschappen in opleiden met het regionale bedrijfsleven. In nauwe samenwerking tussen bedrijven en onderwijsinstellingen onderzoekt de Regio welk actueel en vraaggericht aanbod van modules en leerlijnen ontwikkeld moeten worden. Om de arbeidsmarkt te bedienen met adequaat geschoolde mensen is het nodig dat in beeld is welke competenties nodig zijn op de arbeidsmarkt. Daaruit volgen loopbaanpaden om in de ontwikkeling van gewenste competenties te voorzien. Deze modules richten zich op hoe nieuwe uitdagingen aan te pakken, zoals de energietransitie met behulp van nieuwe technologieën (digitalisering, automatisering, robotisering).</text:p>
      <text:p text:style-name="ifm_p_ifm">Er wordt ingezet op het principe Leven Lang Ontwikkelen (LLO). De toegankelijkheid naar opleidingen en mogelijkheden tot bijscholing worden verbeterd, waarbij deze op-, om- en bijscholing ook plaats kan vinden door leren op de werkplek. Dit omvat initiatieven voor (bij-)scholing voor kansarme(re) groepen<text:note text:id="n3" text:note-class="footnote"><text:note-citation text:label="3 ">3</text:note-citation><text:note-body><text:p text:style-name="ifm_p_font.normal_size.6.93pt_mt..5mm_indent.-0.1161in_mleft.0.1161in_ifm">Kansarme groepen omvatten mensen met belemmeringen bij werk, onderwijs of maatschappelijke deelname, zoals langdurig werkloze mensen, mensen met een handicap, mensen met een lagere opleiding, jongeren zonder startkwalificatie, ouderen en migranten.</text:p></text:note-body></text:note> en het bevorderen van diversiteit binnen onderwijsinstellingen. Er wordt samengewerkt met bedrijven aan de ontwikkeling en het aanbod van meertalige ondersteuningsmodules voor de groeiende groep arbeidsmigranten. Onderzoeken worden uitgevoerd om te bepalen welke extra ondersteuning voor welke groepen nodig is en welke scholingsprogramma’s het meest effectief zijn. Dit kan bijvoorbeeld resulteren in het verkleinen van financiële barrières, het aanbieden van flexibele studieopties en het vergroten van de beschikbaarheid van onderwijssteun voor werknemers die een opleiding willen volgen. Een cultuur van Leven Lang Ontwikkelen (LLO) wordt gestimuleerd door ondernemers te ondersteunen in het bevorderen van continue educatie en ontwikkeling bij hun werknemers.</text:p>
      <text:p text:style-name="ifm_p_ifm">De samenwerking met ondernemers is instrumenteel bij het verankeren van LLO in de Regio. Ondernemers worden gestimuleerd werknemers aan te moedigen regelmatig bijscholingsmogelijkheden te benutten en zo hun vaardigheden en kennis up-to-date te houden. Daarnaast wordt er een link gelegd met de al bestaande Regio Deal Maritieme Samenwerking Kop<text:note text:id="n4" text:note-class="footnote"><text:note-citation text:label="4 ">4</text:note-citation><text:note-body><text:p text:style-name="ifm_p_font.normal_size.6.93pt_mt..5mm_indent.-0.1161in_mleft.0.1161in_ifm">Homepage – Regio Deal (kopregio.nl)</text:p></text:note-body></text:note> van Noord-Holland, waar Vonk en anderen bij betrokken zijn. Deze Deal is ook aangehaakt bij de Human Capital Agenda Noord-Holland Noord<text:note text:id="n5" text:note-class="footnote"><text:note-citation text:label="5 ">5</text:note-citation><text:note-body><text:p text:style-name="ifm_p_font.normal_size.6.93pt_mt..5mm_indent.-0.1161in_mleft.0.1161in_ifm">Human Capital Agenda Noord-Holland Noord (rpa-nhn.nl)</text:p></text:note-body></text:note> en versterkt de samenwerkingsverbanden en ontwikkelingsmogelijkheden in de Regio. Versterking van scholing in de ondernemingen heeft een sterke relatie met Programmalijn 2C en sluit aan bij de programmalijn Beter Werken, waarbij ondernemers worden gestimuleerd om werknemers aan te moedigen regelmatig bijscholingsmogelijkheden te benutten en zo hun vaardigheden en kennis up-to-date te houden. Het belang van leren en ontwikkelen is ook een verantwoordelijkheid van werkgevers. Om dit te benadrukken is dit onder Programmalijn 2 opgenomen. Bovendien wordt dit door de bedrijven zelf geïnitieerd.</text:p>
      <text:p text:style-name="ifm_p_ifm"><text:span text:style-name="ifm_span_font.italic_ifm">Voor de uitvoering werkt de Regio samen met:</text:span></text:p>
      <text:p text:style-name="ifm_p_ifm">Bij de aanpak worden belangrijke sectoren uit de regio betrokken zoals Agri&amp;Food, Energie en Water&amp;Maritiem en ook kleinere midden- en kleinbedrijven (mkb). Het onderwijs wordt ondersteund door mbo-instellingen zoals Vonk en Talland, opleidingsbedrijven zoals Espeq en Tetrix<text:note text:id="n6" text:note-class="footnote"><text:note-citation text:label="6 ">6</text:note-citation><text:note-body><text:p text:style-name="ifm_p_font.normal_size.6.93pt_mt..5mm_indent.-0.1161in_mleft.0.1161in_ifm">Espeq, Tetrix, etc. zijn genoemd als voorbeelden voor opleidingsbedrijven en zijn gedeeltelijk wel geïnformeerd via werkgeverskanalen. De praktijkscholen faciliteren bbl-trajecten en worden bestuurd door ondernemers. Deze scholen zijn gekoppeld aan een ROC.</text:p></text:note-body></text:note> en hbo-instelling Hogeschool Inholland. Ondernemers spelen een cruciale rol in het aanbieden van stageplekken, leerwerktrajecten en bijscholingsprogramma’s, waardoor lerenden<text:note text:id="n7" text:note-class="footnote"><text:note-citation text:label="7 ">7</text:note-citation><text:note-body><text:p text:style-name="ifm_p_font.normal_size.6.93pt_mt..5mm_indent.-0.1161in_mleft.0.1161in_ifm">De lerende is een individu dat zich voortdurend ontwikkelt gedurende zijn hele leven</text:p></text:note-body></text:note> relevante kennis en vaardigheden opdoen die direct toepasbaar zijn in de moderne arbeidsmarkt. Samenwerking tussen deze onderwijsinstellingen en bedrijfsleven zorgt voor een geïntegreerd en inclusief opleidingssysteem, dat bijdraagt aan de economische en sociale veerkracht van Noord-Holland Noord. Aangesloten wordt op de Human Capital Agenda Noord-Holland Noord, Human Capital Agenda van Greenchain Noord-Holland, het Mentorprogramma Techniekpact Noord-Holland Noord en Bouwstenen 2 en 3 van de LLO Katalysator.</text:p>
      <text:h text:style-name="ifm_p_font.underline_mt.3.7mm_page.keep-with-next_ifm" text:outline-level="5">PROGRAMMALIJN 2: BETER WERKEN</text:h>
      <text:h text:style-name="ifm_p_font.underline_mt.3.7mm_page.keep-with-next_ifm" text:outline-level="5">Het verbeteren van het vestigingsklimaat voor huidige en toekomstige ondernemers.</text:h>
      <text:p text:style-name="ifm_p_ifm">Om het vestigingsklimaat voor huidige en toekomstige ondernemers te verbeteren, wordt ingezet op het ondersteunen van ondernemers bij verduurzaming, energiebesparing, innovaties, Human Capital en op bereikbaarheid en duurzaamheid van bedrijventerreinen.</text:p>
      <text:p text:style-name="ifm_p_ifm">Binnen deze Programmalijn wordt gewerkt langs vier actielijnen:</text:p>
      <text:p text:style-name="ifm_p_ifm">A.  Innovatie en technologische ontwikkeling;</text:p>
      <text:p text:style-name="ifm_p_ifm">B.  Bereikbare en duurzame bedrijventerreinen;</text:p>
      <text:p text:style-name="ifm_p_ifm">C.  Versterken van scholing in de ondernemingen;</text:p>
      <text:p text:style-name="ifm_p_ifm">D.  Internationale samenwerking.</text:p>
      <text:p text:style-name="ifm_p_ifm">Om ondernemers te ondersteunen bij verduurzaming en energiebesparing, verkent de Regio de mogelijkheid van een duurzaamheidsloket voor het hele gebied van Noord-Holland Noord. Hierbij wordt aangesloten op bestaande initiatieven in de Regio, zoals het Duurzaamheidsloket in de deelregio Kop van Noord-Holland. Daarnaast worden programma’s gestart om kansrijke startups en/of scale-ups te ondersteunen in hun groei, door middel van mentoring, financiering en toegang tot netwerken. Deze inspanningen sluiten aan op bestaande programma's zoals TechValley, dat innovatie en samenwerking binnen de technologische en maritieme sector stimuleert. Om meer innovaties binnen het bedrijfsleven te bevorderen zet de Regio in op het versterken van internationale samenwerkingsverbanden voor kennisuitwisseling en gezamenlijke projecten. De Regio trekt buitenlandse partners aan voor gezamenlijke onderzoeks- en ontwikkelingsprojecten. Hierbij bouwt de Regio voort op bestaande initiatieven zoals Seed Valley, het Maritime Emerging Technologies Innovation Park METIP, Energy &amp; Health Campus<text:note text:id="n8" text:note-class="footnote"><text:note-citation text:label="8 ">8</text:note-citation><text:note-body><text:p text:style-name="ifm_p_font.normal_size.6.93pt_mt..5mm_indent.-0.1161in_mleft.0.1161in_ifm">De Energy &amp; Health Campus is een samenwerkingsverband dat zich richt op de integratie van energie- en gezondheidssectoren, waarbij innovatieve oplossingen worden ontwikkeld om duurzame energieoplossingen te bevorderen en de gezondheid en welzijn van de samenleving te verbeteren.</text:p></text:note-body></text:note> en Agriport A7, die al succesvol zijn in het aantrekken van internationale partners en investeringen.</text:p>
      <text:p text:style-name="ifm_p_ifm">Om bedrijventerreinen te verduurzamen en netcongestie aan te pakken, worden de mogelijkheden van implementatie van smart-energy systemen en energy-hubs onderzocht. Daarnaast wordt parkmanagement geïntroduceerd, gericht op samenwerking, terreinbeheer, beveiliging en energiemanagement. De bereikbaarheid van bedrijventerreinen wordt verbeterd door innovatieve vervoersmodellen te ontwikkelen in samenwerking met OV-bedrijven, waardoor locaties toegankelijker worden voor werknemers en bezoekers. Hierbij wordt ook onderzocht of andere vervoerders, zoals bijvoorbeeld taxi-bedrijven, betrokken kunnen worden.</text:p>
      <text:p text:style-name="ifm_p_ifm">De mogelijkheden die ondernemers hebben om werknemers (starters of zij-instromers<text:note text:id="n9" text:note-class="footnote"><text:note-citation text:label="9 ">9</text:note-citation><text:note-body><text:p text:style-name="ifm_p_font.normal_size.6.93pt_mt..5mm_indent.-0.1161in_mleft.0.1161in_ifm">Dit sluit aan bij route-arbeid in het kader van de herstructurering arbeidsmarktdienstverlening</text:p></text:note-body></text:note>) te faciliteren in hun ontwikkeling, worden vergroot. Hierbij is een sterk verband met de programmalijn Beter Leren. Er wordt een verkenning uitgevoerd om specifieke behoeften en mogelijkheden voor scholingsprogramma's in kaart te brengen. Dit omvat sectorgerichte trainingsprogramma's en initiatieven voor betere inzetbaarheid van werknemers. In samenwerking tussen onderwijsinstellingen en bedrijfsscholen<text:note text:id="n10" text:note-class="footnote"><text:note-citation text:label="10 ">10</text:note-citation><text:note-body><text:p text:style-name="ifm_p_font.normal_size.6.93pt_mt..5mm_indent.-0.1161in_mleft.0.1161in_ifm">Een bedrijfsschool is een opleidingsinstituut dat wordt opgericht en beheerd door een bedrijf of een groep van bedrijven, gericht op het aanbieden van praktijkgerichte opleidingen en trainingen die direct aansluiten bij de specifieke behoeften en vereisten van de onderneming(en).</text:p></text:note-body></text:note> worden programma’s ontwikkeld die praktijkgericht zijn en aansluiten op de vraag van de regionale arbeidsmarkt.</text:p>
      <text:p text:style-name="ifm_p_ifm"><text:span text:style-name="ifm_span_font.italic_ifm">Voor de uitvoering werkt de Regio samen met:</text:span></text:p>
      <text:p text:style-name="ifm_p_ifm">De ondernemerskoepels<text:note text:id="n11" text:note-class="footnote"><text:note-citation text:label="11 ">11</text:note-citation><text:note-body><text:p text:style-name="ifm_p_font.normal_size.6.93pt_mt..5mm_indent.-0.1161in_mleft.0.1161in_ifm">Zie partijen</text:p></text:note-body></text:note> in Noord-Holland Noord vertegenwoordigen verschillende sectoren en subregio’s en spelen een cruciale rol bij het bevorderen van economische ontwikkeling in de regio. Deze koepels werken nauw samen met onderwijsinstellingen, bedrijven en (semi-)overheden op zowel ambtelijk als bestuurlijk niveau om actielijnen uit te werken en uit te voeren. Daarnaast wordt samengewerkt met een regionaal economisch forum, een samenwerkingsverband van regionale ondernemersverenigingen, werkgeversorganisaties en brancheorganisaties, dat de economische belangen van Noord-Holland Noord behartigt en de strategische samenwerking tussen verschillende stakeholders stimuleert. Ook de Regionale Ontwikkelings Maatschappij InWest en de Kamer van Koophandel worden bij de uitvoering van de Regio Deal Noord-Holland Noord betrokken.</text:p>
      <text:p text:style-name="ifm_p_ifm">EZ ziet toe op de connectie met het Programma Ruimte voor Economie en het Stimuleringsprogramma Energyhubs door de uitvoering van de programmalijn Beter Werken door de regio, waar opportuun, te verbinden met deze beide programma’s.</text:p>
      <text:h text:style-name="ifm_p_font.underline_mt.3.7mm_page.keep-with-next_ifm" text:outline-level="5">PROGRAMMALIJN 3: BETER LEVEN</text:h>
      <text:h text:style-name="ifm_p_font.underline_mt.3.7mm_page.keep-with-next_ifm" text:outline-level="5">Het bieden van een aantrekkelijke, bereikbare en gezonde werk- en leefomgeving.</text:h>
      <text:p text:style-name="ifm_p_ifm">Om een aantrekkelijke, gezonde en bereikbare leefomgeving te bieden wordt ingezet op betere bereikbaarheid, voldoende voorzieningen, innovatieve, gezonde en duurzame woningbouw en de ontwikkeling van landelijk gebied.</text:p>
      <text:p text:style-name="ifm_p_ifm">Binnen deze Programmalijn wordt gewerkt langs drie actielijnen:</text:p>
      <text:p text:style-name="ifm_p_ifm">A.  Versterken van de veerkracht en vitaliteit van inwoners;</text:p>
      <text:p text:style-name="ifm_p_ifm">B.  Versterken van een vitale en bereikbare Regio;</text:p>
      <text:p text:style-name="ifm_p_ifm">C.  Versterken van een duurzame en aantrekkelijk leefomgeving.</text:p>
      <text:p text:style-name="ifm_p_ifm">De aanpak binnen deze programmalijn sluit aan bij de aanpak in de programmalijnen Beter Leren en Beter Werken. Een aantrekkelijke leefomgeving begint allereerst bij een fijn huis in een mooie kern, hetzij dorp of stad. Ook de bereikbaarheid van een school, een studie, een baan en voorzieningen is van belang voor een aantrekkelijke leefomgeving. Voor deze voorzieningen moet ruimte worden gecreëerd. De aanpak richt zich op het helpen ontwikkelen van vitale woonkernen. In de aanpak worden inwoners nadrukkelijk betrokken. Vergrijzing vraagt om een veerkrachtige samenleving in termen van sociale cohesie, gezonde leefomgeving en nieuwe betaalbare woonzorgconcepten. Met het verbinden van de bestaande triple helix organisaties (zorg, welzijn, sport, creativiteit en cultuur) wordt direct gewerkt aan het verstevigen van sociaal welzijn, gezondheid en zelfredzaamheid van inwoners in de Regio.</text:p>
      <text:p text:style-name="ifm_p_ifm">Hierbij wordt ook specifiek onderzocht hoe sport en cultuur in Noord-Holland Noord kunnen inspelen op de talentontwikkeling van kinderen en jongeren in kwetsbare buurten en daarna wordt daarvoor een uitvoeringsprogramma gerealiseerd. Voor talentontwikkeling voor cultuur gaat het om een programma voor talentontwikkeling en het beroepsklimaat voor (startende) cultuurprofessionals, gericht op aantrekken en terugkeer van talent naar de Regio.</text:p>
      <text:p text:style-name="ifm_p_ifm">De Regio onderzoekt welke preventieve maatregelen het meest effectief zijn. De verkregen kennis gebruikt de Regio om nieuwe initiatieven te ontwikkelen en te stimuleren. Initiatieven worden ondersteund die beweging, ontmoeting, en culturele en creatieve activiteiten bevorderen. Deze aanpak sluit aan bij het Gezond en Actief Leven Akkoord (GALA)<text:note text:id="n12" text:note-class="footnote"><text:note-citation text:label="12 ">12</text:note-citation><text:note-body><text:p text:style-name="ifm_p_font.normal_size.6.93pt_mt..5mm_indent.-0.1161in_mleft.0.1161in_ifm">GALA – Gezond en Actief Leven Akkoord | Rapport | Rijksoverheid.nl</text:p></text:note-body></text:note>. De Regio onderzoekt de mogelijkheden om bereikbaarheid van voorzieningen te verbeteren. Daarvoor wordt een mobiliteitsvisie en aanpak gerealiseerd gericht op een innovatief publiek mobiliteitssysteem om de bereikbaarheid te verbeteren. Pilots worden uitgevoerd die hieraan bijdragen. Daarbij is het uiteindelijke doel dat na de looptijd van de Regio Deal bij positieve resultaten, deze initiatieven zelfstandig verder kunnen.</text:p>
      <text:p text:style-name="ifm_p_ifm">Ook wordt onderzoek gedaan en daarna pilots uitgevoerd gericht op het behoud, toekomstbestendiger en toegankelijker maken van openbare, bijzondere of maatschappelijke voorzieningen. Nieuwe en vernieuwde concepten worden verkend en gestimuleerd die zijn gericht op huisvesting voor ouderen met een zorgbehoefte. Ook onderzoekt de Regio met Partners die hierbij betrokken zijn en/of willen zijn welke andere woonvormen, zoals coöperatief wonen, kunnen bieden voor Noord-Holland Noord. De Regio onderzoekt allereerst welke juridische en financiële belemmeringen er zijn voor coöperatief wonen als nieuwe derde sector. Daarna stelt de Regio (met de meest betrokken Partijen) een gezamenlijk actieplan op voor de realisatie van Coöperatieve Woonvormen en wordt een proactief Expertteam dat kansrijke initiatieven helpt realiseren, opgericht. Dit draagt bij aan een uitbreiding van het woonaanbod. Semi-publiek-private samenwerkingen voor de realisatie en versnelling van woningbouw worden versterkt.</text:p>
      <text:p text:style-name="ifm_p_ifm">De Regio ontwikkelt een uitvoeringsprogramma dat zich richt op het bevorderen en benutten van cultuur (cultureel erfgoed), recreatie en toerisme. De Regio realiseert een gezamenlijke inhoudelijke culturele programmering en cultuuraanbod dat aansluit bij de behoeften van jongeren en jongvolwassenen.</text:p>
      <text:p text:style-name="ifm_p_ifm">De ontwikkeling van landelijk gebied wordt gestimuleerd. Dit draagt bij aan opgaven voor een betere leefomgeving, waarbij de recreatieve functie van het landelijk gebied voor inwoners belangrijk blijft. Het Ontwikkelperspectief Noord-Holland Noord biedt een toekomstperspectief voor een gezondere en toekomstbestendige leefomgeving. Als voedselschuur van Nederland richt Noord-Holland Noord zich op transities in het watersysteem en de landbouw. Onderzoek wordt verricht en daarna een gezamenlijk uitvoeringsprogramma opgezet, gericht op het stimuleren van de transformatie van het landelijk gebied waarbij nieuwe verdienmodellen voor de landbouw (agri&amp;food, bloembollen- en zaadveredelingssector) en de voedselketen (inclusief industrie en banken) worden onderzocht en waar mogelijk gerealiseerd. Coöperatieve woonvormen in het landelijk gebied worden onderzocht, er zijn initiatieven waarbij mogelijk kan worden aangesloten, zoals Herenboeren<text:note text:id="n13" text:note-class="footnote"><text:note-citation text:label="13 ">13</text:note-citation><text:note-body><text:p text:style-name="ifm_p_font.normal_size.6.93pt_mt..5mm_indent.-0.1161in_mleft.0.1161in_ifm">Een Herenboerderij werkt natuur gedreven. Een gezonde bodem, een goed leven voor de dieren, meer biodiversiteit en toewerken naar een gesloten kringloop, zijn daarbij de uitgangspunten. De boeren (agrarisch bedrijfsleiders) zijn in loondienst en hebben daardoor een vast inkomen. Zo creëren we samen een eerlijk en toekomstbestendig voedselsysteem.</text:p><text:p text:style-name="ifm_p_font.normal_size.6.93pt_indent.-0.1161in_mleft.0.1161in_ifm">Als coöperatie lid word je aangemoedigd om mee te helpen, al is dit niet verplicht. Je kan meewerken op het land of aansluiten bij een werkgroep. De boerderij is een bruisende plek, waar je elkaar en de boeren ontmoet.</text:p></text:note-body></text:note>. Het doel daarbij is om samen duurzaam voedsel te produceren.</text:p>
      <text:p text:style-name="ifm_p_ifm">De aanpak wordt vormgegeven samen met, onder andere, 17 gemeenten<text:note text:id="n14" text:note-class="footnote"><text:note-citation text:label="14 ">14</text:note-citation><text:note-body><text:p text:style-name="ifm_p_font.normal_size.6.93pt_mt..5mm_indent.-0.1161in_mleft.0.1161in_ifm">Zie partijen</text:p></text:note-body></text:note>, provincie, Rijk, waterschap, ondernemers, woningcorporaties (onder andere Thuis Noord-Holland Noord samenwerkingsverband van 13 wooncorporaties uit Noord- Holland Noord), ontwikkelaars, investeerders, beleggers, bouwbedrijven, inwoners, agrariërs, zorginstellingen, banken, zorgverzekeraars, culturele instellingen en overige organisaties uitgewerkt en uitgevoerd.</text:p>
      <text:p text:style-name="ifm_p_ifm">IenW geeft aan de Regio te ondersteunen bij de verbetering van de bereikbaarheid van bedrijventerreinen en voorzieningen in de programmalijnen Beter Werken en Beter Leven, m.n. bij de ontwikkeling en realisatie van innovatief publiek vervoer.</text:p>
      <text:h text:style-name="ifm_p_font.bold_mt.5.08mm_page.keep-with-next_ifm" text:outline-level="2">Artikel<text:s/>3<text:s/>– Beoogde resultaten</text:h>
      <text:p text:style-name="ifm_p_mt.4.23mm_ifm">1.  <text:span text:style-name="ifm_span_font.underline_mt.4.23mm_ifm">PROGRAMMALIJN 1: BETER LEREN</text:span></text:p>
      <text:p text:style-name="ifm_p_ifm">Het streven van de Regio is:</text:p>
      <text:p text:style-name="ifm_p_ifm">•  Innovatielabs<text:note text:id="n15" text:note-class="footnote"><text:note-citation text:label="15 ">15</text:note-citation><text:note-body><text:p text:style-name="ifm_p_font.normal_size.6.93pt_mt..5mm_indent.-0.1161in_mleft.0.1161in_ifm">Innovatielabs die vanuit de drie onderwijscampussen technologische innovaties en toepassingen ontsluiten voor docenten, studenten en bedrijven.</text:p></text:note-body></text:note> doorontwikkelen en uitbreiden: Technologieën zoals AI en nieuwe en hernieuwbare energie effectief stimuleren en toepassen in leerlijnen en modules;</text:p>
      <text:p text:style-name="ifm_p_ifm">•  Een afgeronde verkenning naar de beste manieren om de innovatieslagkracht te bundelen: Innovatieslagkracht van onderwijsinstellingen en (opleidings-)bedrijven bundelen in onderwijscampussen, vastgelegd in een door alle stakeholders onderschreven meerjarige strategie en aanpak;</text:p>
      <text:p text:style-name="ifm_p_ifm">•  Afgeronde verkenning naar de doorstroomproblemen van mbo, hbo en wo;</text:p>
      <text:p text:style-name="ifm_p_ifm">•  Mentorprogramma ter ondersteuning van de overgang van onderwijs naar arbeidsmarkt: Minimaal 200 lerenden begeleiden;</text:p>
      <text:p text:style-name="ifm_p_ifm">•  Operationeel flexibel onderwijs: Helpen lerenden hun vaardigheden te blijven ontwikkelen en aan te passen aan de veranderende behoeften van de arbeidsmarkt;</text:p>
      <text:p text:style-name="ifm_p_ifm">•  Een tool voor het identificeren van vaardigheidskloven ten behoeve van het bedrijfsleven, waarmee gerichte programma's worden gecreëerd om deze te dichten;</text:p>
      <text:p text:style-name="ifm_p_ifm">•  Meertalige ondersteuningsmodules gericht op arbeidsmigranten;</text:p>
      <text:p text:style-name="ifm_p_ifm">•  Passende scholing voor mensen en groepen in kansarmere posities, met speciale aandacht voor diversiteit en inclusie;</text:p>
      <text:p text:style-name="ifm_p_ifm">•  Duurzaam LLO-onderwijsplatform<text:note text:id="n16" text:note-class="footnote"><text:note-citation text:label="16 ">16</text:note-citation><text:note-body><text:p text:style-name="ifm_p_font.normal_size.6.93pt_mt..5mm_indent.-0.1161in_mleft.0.1161in_ifm">Een onderwijsplatform is een samenwerkingsverband of een virtueel systeem dat bedoeld is om onderwijsinnovaties te ontwikkelen, testen, valideren en vastleggen. Het kan bestaan uit een netwerk van onderwijsinstellingen, bedrijven en andere stakeholders die gezamenlijk werken aan het verbeteren van onderwijs en leermogelijkheden.</text:p></text:note-body></text:note>: Verantwoordelijk voor de ontwikkeling, test, validatie en vastlegging van de drie actielijnen binnen Programmalijn Beter Leren. Dit wordt verduurzaamd door een sluitende businesscase voor 2030–2040 op te stellen, waardoor het platform ook op de lange termijn bijdraagt aan verbeterd onderwijs en blijvende impact heeft;</text:p>
      <text:p text:style-name="ifm_p_ifm">•  Verkenning afgerond naar behoefte aan en mogelijkheden voor wo-opgeleide professionals binnen de regionale arbeidsmarkt;</text:p>
      <text:p text:style-name="ifm_p_ifm">•  Afgerond onderzoek naar welke extra ondersteuning voor welke groepen nodig is: Identificeren welke scholingsprogramma’s het meest effectief zijn. Dit kan resulteren in het verkleinen van financiële barrières, het aanbieden van flexibele studieopties en het vergroten van de beschikbaarheid van onderwijssteun voor werknemers die een opleiding willen volgen.</text:p>
      <text:p text:style-name="ifm_p_mt.3.7mm_ifm">2.  <text:span text:style-name="ifm_span_font.underline_ifm">PROGRAMMALIJN 2: BETER WERKEN</text:span></text:p>
      <text:p text:style-name="ifm_p_ifm">Het streven van de Regio is:</text:p>
      <text:p text:style-name="ifm_p_ifm">•  Een operationeel duurzaamheidsloket, uitgroeiend tot een gemeenschappelijke organisatie op Noord-Holland Noord-schaal, waar jaarlijks bedrijven advies van ontvangen;</text:p>
      <text:p text:style-name="ifm_p_ifm">•  Het stimuleren en realiseren van innovatieplekken op het gebied van Agri&amp;Food, Energie en het Water&amp;Maritiem om hiermee kansrijke startups en scale-ups te ondersteunen en te begeleiden in hun verdere groei, zodat zij zich wortelen en blijvend in de Regio Noord-Holland Noord vestigen;</text:p>
      <text:p text:style-name="ifm_p_ifm">•  Een verkenning is uitgevoerd naar haalbare oplossingen voor de netcongestieproblematiek: dit leidt tot implementatie van energy-hubs en smart-energy systemen Op zoveel mogelijk bedrijventerreinen, verdeeld over de drie subregio's, wordt parkmanagement ingevoerd;</text:p>
      <text:p text:style-name="ifm_p_ifm">•  Pilots worden opgezet voor de ontwikkeling en invoering van innovatieve en creatieve vervoersmodellen voor een betere bereikbaarheid van bedrijventerreinen;</text:p>
      <text:p text:style-name="ifm_p_ifm">•  De groei van stageplekken en leerwerktrajecten wordt verder gestimuleerd en ondersteund;</text:p>
      <text:p text:style-name="ifm_p_ifm">•  Specifieke bijscholingsmogelijkheden voor werknemers gericht op regionale arbeidsmarktbehoeften;</text:p>
      <text:p text:style-name="ifm_p_ifm">•  De regionale opleidingsinitiatieven op brancheniveau zoals de Talent Academie West-Friesland<text:note text:id="n17" text:note-class="footnote"><text:note-citation text:label="17 ">17</text:note-citation><text:note-body><text:p text:style-name="ifm_p_font.normal_size.6.93pt_mt..5mm_indent.-0.1161in_mleft.0.1161in_ifm">Talent Academie Westfriesland is een regionaal samenwerkingsverband dat zich richt op het ontwikkelen en bevorderen van talenten in de regio Westfriesland, door middel van gerichte opleidingsprogramma's, trainingen en workshops, in samenwerking met onderwijsinstellingen, bedrijven en overheden.</text:p></text:note-body></text:note> en de Texel Academy<text:note text:id="n18" text:note-class="footnote"><text:note-citation text:label="18 ">18</text:note-citation><text:note-body><text:p text:style-name="ifm_p_font.normal_size.6.93pt_mt..5mm_indent.-0.1161in_mleft.0.1161in_ifm">De Texel Academy is een initiatief gericht op het bevorderen van kennisuitwisseling en samenwerking tussen ondernemers, overheid en onderwijsinstellingen op het eiland Texel.</text:p></text:note-body></text:note> worden uitgebreid naar Noord-Holland Noord en realiseren nieuwe opleidingsrichtingen;</text:p>
      <text:p text:style-name="ifm_p_ifm">•  Versterking van samenwerkingsverbanden tussen ondernemers, onderwijsinstellingen en bedrijfsscholen;</text:p>
      <text:p text:style-name="ifm_p_ifm">•  Het opzetten van een continue arbeidsmarktcampagne om de vele positieve voordelen om in Noord-Holland Noord te werken en te wonen, breed onder de aandacht te brengen;</text:p>
      <text:p text:style-name="ifm_p_ifm">•  Programma's worden ontwikkeld en uitgevoerd om buitenlandse investeringen aan te trekken;</text:p>
      <text:p text:style-name="ifm_p_ifm">•  Op basis van de verkenning wordt ernaar gestreefd om nieuwe internationale samenwerkingsverbanden op te zetten in nauwe samenwerking met brancheorganisaties;Nieuwe buitenlandse bedrijven aangetrokken die bijdragen aan de economische diversiteit en innovatiekracht van de Regio.</text:p>
      <text:p text:style-name="ifm_p_mt.3.7mm_ifm">3.  <text:span text:style-name="ifm_span_font.underline_ifm">PROGRAMMALIJN 3: BETER LEVEN</text:span></text:p>
      <text:p text:style-name="ifm_p_ifm">Het streven van de Regio is:</text:p>
      <text:p text:style-name="ifm_p_ifm">•  Minimaal in elke gemeente, in samenspraak met inwoners, dichtbij zijnde verenigingen, onderwijsinstellingen en ondernemers; het realiseren van groene, klimaatbestendige, toekomstbestendige en toegankelijke landschappen/openbare ruimtes die uitnodigen om te bewegen, spelen en sporten;</text:p>
      <text:p text:style-name="ifm_p_ifm">•  Sport en cultuur in Noord-Holland Noord zijn gericht op talentontwikkeling van kinderen en jongeren uit kwetsbare buurten;</text:p>
      <text:p text:style-name="ifm_p_ifm">•  De bereikbaarheid van voorzieningen is verbeterd door innovatieve publieke mobiliteitssystemen;</text:p>
      <text:p text:style-name="ifm_p_ifm">•  Het behoud, toekomstbestendiger en toegankelijker maken van openbare, bijzondere of maatschappelijke voorzieningen is verbeterd en blijvend een thema in de regionale samenwerking;</text:p>
      <text:p text:style-name="ifm_p_ifm">•  Een structurele samenwerking tussen relevante zorg-, welzijns-, en huisvestingspartijen, gericht op preventie, (langer thuis) wonen en gezondheid;</text:p>
      <text:p text:style-name="ifm_p_ifm">•  Meer passende woningen voor ouderen (met een zorgbehoefte) en jongeren/starters.</text:p>
      <text:p text:style-name="ifm_p_ifm">•  Realisatie van meer woningen op basis van coöperatief wonen;</text:p>
      <text:p text:style-name="ifm_p_ifm">•  Realisatie van een proactief Expertteam voor Coöperatieve Woonvormen dat kansrijke initiatieven helpt realiseren;</text:p>
      <text:p text:style-name="ifm_p_ifm">•  De versterking van (semi)publiek-private samenwerkingen ten behoeve van de realisatie en versnelling van woningbouw;</text:p>
      <text:p text:style-name="ifm_p_ifm">•  Culturele en recreatieve voorzieningen sluiten beter aan bij de behoeften van jongeren en jongvolwassenen door voor deze doelgroepen gericht nieuwe culturele evenementen en activiteiten te organiseren en toeristisch potentieel van de Regio te vergroten;</text:p>
      <text:p text:style-name="ifm_p_ifm">•  Opstellen en realiseren van nieuwe businesscases, waarbij het cultureel erfgoed wordt benut en recreatie en toerisme wordt versterkt;</text:p>
      <text:p text:style-name="ifm_p_ifm">•  Stimuleren van de transformatie van het landelijk gebied gericht op nieuwe verdienmodellen die worden ontwikkeld voor de landbouw (agri&amp;food, bloembollen- en zaadveredelingssector), de voedselketen (inclusief industrie en banken) en coöperatief wonen in het landelijk gebied.</text:p>
      <text:h text:style-name="ifm_p_font.bold_mt.5.08mm_page.keep-with-next_ifm" text:outline-level="4">2.<text:s/>Inzet middelen Regio Envelop voor uitvoering Regio Deal Noord-Holland Noord</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Noord-Holland Noord zoals het initiëren en/of realiseren van programma’s en projecten en andere uitvoeringsactiviteiten in het kader van de doelen en interventies van de Regio Deal Noord-Holland Noord zoals bedoeld in artikelen 1 tot en met 3. Op deze wijze zetten Partijen zich in om de regionale opgave van de Regio Noord-Holland Noord te realiseren</text:p>
      <text:p text:style-name="ifm_p_mt.3.7mm_ifm">2.  VRO reserveert maximaal € 3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hiervoor uitgegaan wordt van ruim 2,6% (daarmee ruim binnen de bandbreedte van maximaal 3% van de Rijksbijdrage).</text:p>
      <text:p text:style-name="ifm_p_mt.3.7mm_ifm">3.  Van de VAT-kosten, zoals bedoeld in lid 2, worden ook de investeringen gedaan die te maken hebben met de strategische samenwerkingslijn. Dat wil zeggen dat investeringen met het oog op het realiseren van een regionale samenwerking (en de verankering daarvan) hieruit (deels) gedekt kunnen worden.</text:p>
      <text:p text:style-name="ifm_p_ifm">De Regio committeert zich minimaal aan een bedrag van in totaal € 32,5 mln. aan regionale financiering voor uitvoeringsactiviteiten als bedoeld in het eerste lid volgens de in de onderstaande tabel opgenomen onderverdeling. Ook de Regio houdt rekening met VAT-kosten<text:note text:id="n19" text:note-class="footnote"><text:note-citation text:label="19 ">19</text:note-citation><text:note-body><text:p text:style-name="ifm_p_font.normal_size.6.93pt_mt..5mm_indent.-0.1161in_mleft.0.1161in_ifm">VAT-kosten worden gebruikt om de samenwerkingsontwikkeling te bevorderen.</text:p></text:note-body></text:note> in gelijke tred met het Rijk<text:note text:id="n20" text:note-class="footnote"><text:note-citation text:label="20 ">20</text:note-citation><text:note-body><text:p text:style-name="ifm_p_font.normal_size.6.93pt_mt..5mm_indent.-0.1161in_mleft.0.1161in_ifm">Grotendeels gedekt door noodzakelijke investeringen in regionale samenwerking</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center"><text:span text:style-name="ifm_span_font.bold_color.ffffff_ifm">Uitvoeringsactiviteiten</text:span></text:p>
            </table:table-cell>
            <table:table-cell table:style-name="table.cell.border-top.border-bottom.border-right.padding-top.bottom.pleft.pright">
              <text:p text:style-name="text.cell.7.center"><text:span text:style-name="ifm_span_font.bold_color.ffffff_ifm">Maximale rijksbijdrage<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center"><text:span text:style-name="ifm_span_font.bold_color.ffffff_ifm">Regionale financiering</text:span></text:p>
            </table:table-cell>
            <table:table-cell table:style-name="table.cell.border-top.border-bottom.border-right.padding-top.bottom.pleft.pright">
              <text:p text:style-name="text.cell.7.center"><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Programmalijn Beter Leren</text:p>
          </table:table-cell>
          <table:table-cell table:style-name="table.cell.border-bottom.border-right.padding-top.top.pleft.pright">
            <text:p text:style-name="text.cell.7.center">€ 10.000.000</text:p>
          </table:table-cell>
          <table:table-cell table:style-name="table.cell.border-bottom.border-right.padding-top.top.pleft.pright">
            <text:p text:style-name="text.cell.7.center">€ 10.000.000</text:p>
          </table:table-cell>
          <table:table-cell table:style-name="table.cell.border-bottom.border-right.padding-top.top.pleft.pright">
            <text:p text:style-name="text.cell.7.center">€ 20.000.000</text:p>
          </table:table-cell>
        </table:table-row>
        <table:table-row>
          <table:table-cell table:style-name="table.cell.border-bottom.border-left.border-right.padding-top.top.pleft.pright">
            <text:p text:style-name="text.cell.7.left">2. Programmalijn Beter Werken</text:p>
          </table:table-cell>
          <table:table-cell table:style-name="table.cell.border-bottom.border-right.padding-top.top.pleft.pright">
            <text:p text:style-name="text.cell.7.center">€ 10.000.000</text:p>
          </table:table-cell>
          <table:table-cell table:style-name="table.cell.border-bottom.border-right.padding-top.top.pleft.pright">
            <text:p text:style-name="text.cell.7.center">€ 10.000.000</text:p>
          </table:table-cell>
          <table:table-cell table:style-name="table.cell.border-bottom.border-right.padding-top.top.pleft.pright">
            <text:p text:style-name="text.cell.7.center">€ 20.000.000</text:p>
          </table:table-cell>
        </table:table-row>
        <table:table-row table:style-name="zebra.body.odd">
          <table:table-cell table:style-name="table.cell.border-bottom.border-left.border-right.padding-top.top.pleft.pright">
            <text:p text:style-name="text.cell.7.left">3. Programmalijn Beter Leven</text:p>
          </table:table-cell>
          <table:table-cell table:style-name="table.cell.border-bottom.border-right.padding-top.top.pleft.pright">
            <text:p text:style-name="text.cell.7.center">€ 11.525.000</text:p>
          </table:table-cell>
          <table:table-cell table:style-name="table.cell.border-bottom.border-right.padding-top.top.pleft.pright">
            <text:p text:style-name="text.cell.7.center">€ 11.525.000</text:p>
          </table:table-cell>
          <table:table-cell table:style-name="table.cell.border-bottom.border-right.padding-top.top.pleft.pright">
            <text:p text:style-name="text.cell.7.center">€ 23.050.000</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center">€ 975.000</text:p>
          </table:table-cell>
          <table:table-cell table:style-name="table.cell.border-bottom.border-right.padding-top.top.pleft.pright">
            <text:p text:style-name="text.cell.7.center">€ 975.000</text:p>
          </table:table-cell>
          <table:table-cell table:style-name="table.cell.border-bottom.border-right.padding-top.top.pleft.pright">
            <text:p text:style-name="text.cell.7.center">€ 1.950.000</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center">€ 32.500.000</text:p>
          </table:table-cell>
          <table:table-cell table:style-name="table.cell.border-bottom.border-right.padding-top.top.pleft.pright">
            <text:p text:style-name="text.cell.7.center">€ 32.500.000</text:p>
          </table:table-cell>
          <table:table-cell table:style-name="table.cell.border-bottom.border-right.padding-top.top.pleft.pright">
            <text:p text:style-name="text.cell.7.center">€ 65.000.000</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Dit bedrag is inclusief eventueel verschuldigde BTW.</text:p>
          </table:table-cell>
        </table:table-row>
      </table:table>
      <text:p text:style-name="ifm_p_mt.3.7mm_ifm">4.  De verdeling opgenomen in de tabel in het der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Noord-Holland Noord is artikel 11 van toepassing.</text:p>
      <text:h text:style-name="ifm_p_font.bold_mt.5.08mm_page.keep-with-next_ifm" text:outline-level="2">Artikel<text:s/>5<text:s/>– Regiokassier</text:h>
      <text:p text:style-name="ifm_p_mt.4.23mm_ifm">Partijen spreken af dat in het kader van de uitvoeringsactiviteiten van de Regio Deal Noord-Holland Noord de gemeente Alkmaar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Noord-Holland Noord</text:h>
      <text:h text:style-name="ifm_p_font.bold_mt.5.08mm_page.keep-with-next_ifm" text:outline-level="2">Artikel<text:s/>6<text:s/>– Rijk-Regio-overleg</text:h>
      <text:p text:style-name="ifm_p_mt.4.23mm_ifm">1.  Periodiek treden Partijen in overleg over de onderlinge samenwerking in het kader van de Regio Deal Noord-Holland Noord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 Het moment waarop wordt in onderling overleg bepaald.</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Economische Zaken;</text:p>
      <text:p text:style-name="ifm_p_ifm">iv.  Sociale Zaken en Werkgelegenheid;</text:p>
      <text:p text:style-name="ifm_p_ifm">v.  Infrastructuur en Waterstaat.</text:p>
      <text:p text:style-name="ifm_p_ifm">b.  Vanuit de Regio:</text:p>
      <text:p text:style-name="ifm_p_ifm">i.  Vertegenwoordiging vanuit de 17 gemeenten, de 3 onderwijsinstellingen en de 3 ondernemerskoepels.</text:p>
      <text:p text:style-name="ifm_p_ifm">ii.  Het Rijk-Regio-overleg voorziet in zijn eigen werkwijze, waarbij het uitgangspunt is dat de Regio bij het organiseren, uitnodigen en verslagleggen de lead heeft.</text:p>
      <text:p text:style-name="ifm_p_ifm">iii.  Het Rijk-Regio-overleg spreekt een escalatieregeling af.</text:p>
      <text:p text:style-name="ifm_p_ifm">iv.  Betrokken partijen zien zelf toe op een adequate verantwoording aan achterbannen en/of volksvertegenwoordigers.</text:p>
      <text:h text:style-name="ifm_p_font.bold_mt.5.08mm_page.keep-with-next_ifm" text:outline-level="4">4.<text:s/>Evaluatie, voortgang en communicatie Regio Deal Noord-Holland Noord</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voorbeeld)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kan met de jaarlijkse voortgangsrapportage de betrokken Raden en Stat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22" text:note-class="footnote"><text:note-citation text:label="21 ">21</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Noord-Holland Noord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Noord-Holland Noord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en gelden voor die partij de voor haar uit de deal voortvloeiende rechten en verplichtingen.</text:p>
      <text:p text:style-name="ifm_p_mt.3.7mm_ifm">4.  Het verzoek tot toetreding en de verklaringen tot instemming worden als bijlagen aan de Regio Deal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Noord-Holland Noord.</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31 december 2029.</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1</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1</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Noord-Holland Noor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5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Noord-Holland Noord</meta:user-defined>
    <meta:user-defined meta:name="DCTERMS.W3CDTF/DCTERMS.available">2025-02-05</meta:user-defined>
  </office:meta>
</office:document-meta>
</file>