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Oostoeverweg 3 1786PT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9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 Oostoeverweg 3 1786PT Den Helder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18</meta:user-defined>
    <meta:user-defined meta:name="DCTERMS.abstract">Omgevingsvergunning BAM infraconsult uitvoeren van 5 sonderingen Oostoeverweg 3 Den Helder 22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Oostoeverweg 3 1786PT Den Held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506</meta:user-defined>
    <meta:user-defined meta:name="OVERHEIDop.StcrtID/DC.identifier">stcrt-2025-11506</meta:user-defined>
    <meta:user-defined meta:name="OVERHEIDop.versieInformatie"/>
  </office:meta>
</office:document-meta>
</file>