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issershaven Lauwers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issershaven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41</meta:user-defined>
    <meta:user-defined meta:name="DCTERMS.abstract">Melding BAL Exploitatiemaatschappij Havencomplex Lauwersoog  toepassen van grond of baggerspecie bij de Vissershaven 0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Vissershaven Lauwersoo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496</meta:user-defined>
    <meta:user-defined meta:name="OVERHEIDop.StcrtID/DC.identifier">stcrt-2025-11496</meta:user-defined>
    <meta:user-defined meta:name="OVERHEIDop.versieInformatie"/>
  </office:meta>
</office:document-meta>
</file>