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Kanaaldijk Oost 8 Nigte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9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Kanaaldijk Oost 8 Nigtevecht.</text:p>
            <text:p text:style-name="last-al">De Minister heeft de vergunningaanvraag ontvangen op 26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49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916</meta:user-defined>
    <meta:user-defined meta:name="DCTERMS.abstract">Omgevingsvergunning  Maatschap D en CP Verweij bouwwerken werken en objecten in of bij een oppervlaktewaterlichaam uitweg Kanaaldijk Oost 8 Nigtev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Kanaaldijk Oost 8 Nigtevech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1495</meta:user-defined>
    <meta:user-defined meta:name="OVERHEIDop.StcrtID/DC.identifier">stcrt-2025-11495</meta:user-defined>
    <meta:user-defined meta:name="OVERHEIDop.versieInformatie"/>
  </office:meta>
</office:document-meta>
</file>