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85</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 Service Belgium van het verbod VFR-vluchten uit te voeren beneden de minimum VFR-vlieghoogte die plaatsvindt boven gebieden met aaneengesloten bebouwing, industrie- en havengebieden daaronder begrepen, dan wel boven mensenverzamelingen</text:h>
      <text:p text:style-name="ifm_p_font.italic_mt.7.4mm_ifm">Datum: 25 maart 2025</text:p>
      <text:p text:style-name="ifm_p_font.italic_ifm">Nummer: ILT-2025/1269</text:p>
      <text:p text:style-name="ifm_p_mt.3.7mm_ifm">DE MINISTER VAN INFRASTRUCTUUR EN WATERSTAAT,</text:p>
      <text:p text:style-name="ifm_p_mt.3.7mm_ifm">Handelende in overeenstemming met de Minister van Defensie;</text:p>
      <text:p text:style-name="ifm_p_mt.3.7mm_ifm">Gelezen het verzoek om ontheffing van 6 maart 2025, van Heli Service Belgium nv, contactpersoon: T. S., adres: Gaasbeeksesteenweg 140, B-1500 Halle, België; telefoonnummer: 0032 (0)2 – 361 21 21;</text:p>
      <text:p text:style-name="ifm_p_mt.3.7mm_ifm">Overwegende dat:</text:p>
      <text:p text:style-name="ifm_p_ifm">•  Heli Service Belgium nv vluchten uitvoert als gedeclareerd bij de Belgische Federale Overheidsdienst Mobiliteit en Vervoer Luchtvaart overeenkomstig ORO.DEC.100 van verordening (EU) nr. 965/2012;</text:p>
      <text:p text:style-name="ifm_p_ifm">•  het doel van de vlucht is het maken van camerabeelden boven Zeeland ten behoeve van wielerwedstrijd de Schelde Prijs;</text:p>
      <text:p text:style-name="ifm_p_ifm">•  paragraaf SERA.3105 van verordening (EU) nr. 923/2012 de mogelijkheid biedt aan (nationale) bevoegde autoriteiten om toestemming te verlenen lager te vliegen dan de minimum vlieghoogten, zoals die voor VFR-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eli Service Belgium nv ingediend bij de Belgische Federale Overheidsdienst Mobiliteit en Vervoer Luchtvaart overeenkomstig ORO.DEC.100 van verordening (EU) nr. 965/2012 en waarvan de ontvangst van de verklaring is bevestigd door de Belgische Federale Overheidsdienst Mobiliteit en Vervoer Luchtvaa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op woensdag 9 april 2025 ontheffing verleend van het verbod, genoemd in paragraaf SERA.5005, onderdeel (f), van verordening (EU) nr. 923/2012 om een VFR-vlucht uit te voeren beneden de minimum VFR-vlieghoogte die plaatsvindt <text:span text:style-name="ifm_span_font.underline_mt.4.23mm_ifm"><text:span text:style-name="ifm_span_font.bold_mt.4.23mm_ifm">boven</text:span></text:spa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150 meter (500 voet) doch ten minste 30 meter (100 voet) boven de hoogste hindernis gelegen binnen een afstand van 100 meter van de helikopter;</text:p>
      <text:p text:style-name="ifm_p_ifm">c.  de minimum toegestane vlieghoogte buiten gebieden als genoemd in onderdeel b bedraagt 60 meter (200 voet) boven de grond of het water, doch ten minste 30 meter (100 voet) boven de hoogste hindernis gelegen binnen een afstand van 100 meter van de helikopter;</text:p>
      <text:p text:style-name="ifm_p_ifm">d.  de vliegroute, vlieghoogte en vliegsnelheid worden zodanig gekozen dat:</text:p>
      <text:p text:style-name="ifm_p_ifm">1°.  overlast voor derden zoveel mogelijk wordt vermeden;</text:p>
      <text:p text:style-name="ifm_p_ifm">2°.  er niet wordt gevlogen beneden de minimum VFR-vlieghoogte over vogelreservaten, zoals gepubliceerd in de luchtvaartgids;</text:p>
      <text:p text:style-name="ifm_p_ifm">3°.  <text:span text:style-name="ifm_span_font.bold_ifm">Natura 2000-gebieden worden gemeden</text:span>;</text:p>
      <text:p text:style-name="ifm_p_ifm">4°.  vee niet wordt verstoord;</text:p>
      <text:p text:style-name="ifm_p_ifm">5°.  <text:span text:style-name="ifm_span_font.bold_ifm">geluidsgevoelige objecten, zoals dierentuinen, ziekenhuizen, penitentiaire inrichtingen etc., worden gemeden;</text:span></text:p>
      <text:p text:style-name="ifm_p_ifm">6°.  in geval van een noodlanding het risico voor inzittenden en derden zoveel mogelijk wordt beperkt;</text:p>
      <text:p text:style-name="ifm_p_ifm">e.  de gezagvoerder stelt zich van tevoren op de hoogte met betrekking tot plaatsen die geschikt zijn voor het uitvoeren van een noodlanding;</text:p>
      <text:p text:style-name="ifm_p_ifm">f.  te allen tijde wordt de vlucht met een zodanige combinatie van hoogte en snelheid uitgevoerd dat de vlieger in staat is om, in geval van een motorstoring, de bebouwing te verlaten;</text:p>
      <text:p text:style-name="ifm_p_ifm">g.  de vlucht wordt zodanig uitgevoerd dat niet wordt gevlogen in het gevaarlijke gebied van het hoogtesnelheidsdiagram, aangegeven in het vlieghandboek van de in artikel 1 bedoelde helikopter;</text:p>
      <text:p text:style-name="ifm_p_ifm">h.  er wordt niet bij voortduring laaggevlogen, doch slechts gedurende de periode dat dit voor het uitvoeren van de vlucht noodzakelijk is en slechts op het traject zoals dat van tevoren aan de Landelijke eenheid, afdeling Luchtvaart, is doorgegeven;</text:p>
      <text:p text:style-name="ifm_p_ifm">i.  voor en na de vlucht is de opdracht van de opdrachtgever ter inzage aanwezig zodat deze kan worden gecontroleerd door de Landelijke eenheid, afdeling Luchtvaart, of de Inspectie Leefomgeving en Transport;</text:p>
      <text:p text:style-name="ifm_p_ifm">j.  er worden geen passagiers vervoerd tijdens de vlucht; alleen de gezagvoerder en taakspecialisten als bedoeld in verordening (EU) nr. 965/2012 zijn toegestaan;</text:p>
      <text:p text:style-name="ifm_p_ifm">k.  vluchtuitvoering vindt plaats overeenkomstig het gestelde in deel SPO van verordening (EU) nr. 965/2012;</text:p>
      <text:p text:style-name="ifm_p_ifm">l.  er dient, na het ingediende vliegplan, eerst een klaring te zijn verkregen van de betrokken plaatselijke luchtverkeersleidingsdienst voor vluchten die plaatsvinden binnen het plaatselijke luchtverkeersleidingsgebied;</text:p>
      <text:p text:style-name="ifm_p_ifm">m.  tijdens het uitvoeren van de vlucht is een tweezijdige radioverbinding tot stand gebracht met de betrokken luchtverkeersleidingsdienst en wordt voortdurend op de aangewezen radiofrequentie geluisterd;</text:p>
      <text:p text:style-name="ifm_p_ifm">n.  vóór aanvang van de vlucht wordt gecoördineerd met de Supervisor van MilATCC Schiphol, tel. 088-7475700; aan de voorwaarden door hen gesteld wordt strikt de hand gehouden;</text:p>
      <text:p text:style-name="ifm_p_ifm">o.  vóór aanvang van de vlucht die gaat plaatsvinden in een militair plaatselijk luchtverkeersleidingsgebied, wordt gecoördineerd met de plaatselijke militaire luchtverkeersleiding en bij geen gehoor met de Supervisor van MilATCC Schiphol, tel. 088-7475700; aan de voorwaarden door hen gesteld wordt strikt de hand gehouden;</text:p>
      <text:p text:style-name="ifm_p_ifm">p.  vóór de aanvang van de vlucht worden ingelicht:</text:p>
      <text:p text:style-name="ifm_p_ifm">de meldkamer van de Landelijke eenheid, afdeling Luchtvaart, tel. 088- 6623616; e-mail: luchtvaarttoezicht.landelijke-eenheid@politie.nlen Inspectie Leefomgeving en Transport; e-mail: aviation-approvals@ilent.nl; en worden de volgende gegevens verstrekt:</text:p>
      <text:p text:style-name="ifm_p_ifm">1°.  naam gezagvoerder(s), registratie en model/type;</text:p>
      <text:p text:style-name="ifm_p_ifm">2°.  route en periode van de voorgenomen vlucht;</text:p>
      <text:p text:style-name="ifm_p_ifm">3°.  het nummer van deze beschikking;</text:p>
      <text:p text:style-name="ifm_p_ifm">q.  voorafgaand aan de vlucht besteedt de aanvrager in de plaatselijke media aandacht aan de uit te voeren vlucht, waarbij ten minste het volgende wordt aangegeven:</text:p>
      <text:p text:style-name="ifm_p_ifm">1°.  het doel van de vlucht;</text:p>
      <text:p text:style-name="ifm_p_ifm">2°.  een zo exact mogelijke omschrijving van de locatie;</text:p>
      <text:p text:style-name="ifm_p_ifm">3°.  de dag en het tijdstip van aanvang en de verwachte duur van de vlucht; en</text:p>
      <text:p text:style-name="ifm_p_ifm">4°.  dat klachten kunnen worden gemeld bij de ontheffinghouder en bij de Inspectie Leefomgeving en Transport, tel. +31 (0)88-4890000; e-mail: ILTDocumentManagement@ILenT.nl.</text:p>
      <text:p text:style-name="ifm_p_ifm">De aanvrager doet deze bekendmaking in de plaatselijke media en stuurt een kopie onder vermelding van het kenmerk van deze ontheffing per e-mail (ILTDocumentManagement@ILenT.nl) aan de Inspectie Leefomgeving en Transpor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gebieden met aaneengesloten bebouwing, industrie- en havengebieden daaronder begrepen, dan wel boven mensenverzamelingen.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9 april 2025 en vervalt met ingang van 10 april 2025, tenzij deze voortijdig wordt ingetrokken.</text:p>
      <text:p text:style-name="ifm_p_font.italic_mt.3.7mm_ifm">DE MINISTER VAN INFRASTRUCTUUR EN WATERSTAAT,<text:line-break/>namens deze,<text:line-break/>Inspecteur Luchthavens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3">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Heli Service Belgium nv maakt, in opdracht van de NOS, camerabeelden boven Zeeland ten behoeve van de wielerwedstrijd de Schelde Prijs.</text:p>
      <text:p text:style-name="ifm_p_ifm">Een deel van de vluchten moet hierbij worden uitgevoerd beneden de minimale vlieghoogte boven gebieden met aaneengesloten bebouwing, industrie- en havengebieden daaronder begrepen, of boven mensenverzamelingen.</text:p>
      <text:p text:style-name="ifm_p_ifm">Vanwege het gebruik van een tweemotorige helikopter kan vluchtuitvoering, onder de voorschriften en beperkingen zoals opgenomen in deze beschikking verantwoord worden uitgevoerd.</text:p>
      <text:p text:style-name="ifm_p_ifm">Deze laagvliegontheffing maakt het mogelijk om vluchten beneden de minimale vlieghoogte, zoals vastgelegd in paragraaf SERA.5005, onderdeel (f) van verordening (EU) nr. 923/2012, uit te voeren <text:span text:style-name="ifm_span_font.bold_ifm">boven</text:span> gebieden met aaneengesloten bebouwing, industrie- en havengebieden daaronder begrepen, of boven mensenverzamelingen.</text:p>
      <text:p text:style-name="ifm_p_mt.3.7mm_ifm">Omdat omwonenden overlast kunnen ervaren als gevolg van deze filmvluchten, moet de aanvrager voorafgaand aan de vluchten in d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485</text:span><text:tab/>3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485</text:span><text:tab/>3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 Service Belgium van het verbod VFR-vluchten uit te voeren beneden de minimum VFR-vlieghoogte die plaatsvindt boven gebieden met aaneengesloten bebouwing, industrie- en havengebieden daaronder begrepen, dan wel boven mensenverzamelingen</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148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Heli Service Belgium van het verbod VFR-vluchten uit te voeren beneden de minimum VFR-vlieghoogte die plaatsvindt boven gebieden met aaneengesloten bebouwing, industrie- en havengebieden daaronder begrepen, dan wel boven mensenverzamelingen</meta:user-defined>
    <meta:user-defined meta:name="DCTERMS.W3CDTF/DCTERMS.available">2025-04-03</meta:user-defined>
  </office:meta>
</office:document-meta>
</file>