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8</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9 december 2024, nr. 2024-0000925173, houdende intrekken aanwijzing van Kiwa Inspecta Nederland B.V. als conformiteitsbeoordelingsinstantie inzake accreditatienorm NEN-EN-ISO/IEC 17021-1:2015</text:h>
      <text:p text:style-name="ifm_p_mt.3.7mm_ifm">De Minister van Sociale Zaken en Werkgelegenheid;</text:p>
      <text:p text:style-name="ifm_p_mt.3.7mm_ifm">Gelezen de aanvraag van Kiwa Inspecta Nederland B.V. te Rijswijk van 1 november 2024;</text:p>
      <text:p text:style-name="ifm_p_mt.3.7mm_ifm">Overwegende dat Kiwa Inspecta Nederland B.V. verzoekt tot het, vrijwillig, intrekken van haar aanwijzing voor de taken vermeld op het accreditatiecertificaat met nummer C680 voor accreditatienorm NEN-EN-ISO/IEC 17021-1:2015;</text:p>
      <text:p text:style-name="ifm_p_mt.3.7mm_ifm">Gelet op artikel 7a, eerste lid, van de Warenwet en artikel 3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de aanwijzing van Kiwa Inspecta Nederland B.V. wordt ingetrokken;</text:p>
      <text:p text:style-name="ifm_p_ifm">d.  <text:span text:style-name="ifm_span_font.italic_ifm">EU- en NL-conformiteitsbeoordelingsinstantie, richtlijn:</text:span> hetgeen het Warenwetbesluit drukapparatuur 2016 daaronder verstaat;</text:p>
      <text:p text:style-name="ifm_p_ifm">e.  <text:span text:style-name="ifm_span_font.italic_ifm">Kiwa Inspecta Nederland B.V.:</text:span> Kiwa Inspecta Nederland B.V., Sir Winston Churchilllaan 273, 2288 EA te Rijswijk, KvK-nummer 67508073, vestigingsnummer 000036040444.</text:p>
      <text:h text:style-name="ifm_p_font.bold_mt.5.08mm_page.keep-with-next_ifm" text:outline-level="2">Artikel<text:s/>2<text:s/></text:h>
      <text:p text:style-name="ifm_p_mt.4.23mm_ifm">Met ingang van de dag na de datum van uitgifte van de Staatscourant waarin deze nieuwe beschikking wordt geplaatst komt, met terugwerkende kracht, per 1 november 2024 de volgende beschikking te vervallen:</text:p>
      <text:p text:style-name="ifm_p_ifm">•  Beschikking van 22 februari 2022 met kenmerk 2022-0000042747 (Stcrt. 2022, publicatienr. 6607).</text:p>
      <text:p text:style-name="ifm_p_ifm">Reeds afgegeven certificaten onder deze beschikking blijven onverminderd geldig.</text:p>
      <text:h text:style-name="ifm_p_font.bold_mt.5.08mm_page.keep-with-next_ifm" text:outline-level="2">Artikel<text:s/>3<text:s/></text:h>
      <text:p text:style-name="ifm_p_mt.4.23mm_ifm">1.  Door de intrekking van de aanwijzing genoemd onder artikel 2 van deze beschikking, betreffende het werkveld drukapparatuur is Kiwa Inspecta Nederland B.V. niet meer bevoegd tot het uitvoeren van de in de betreffende aanwijzingsbeschikking vermelde werkzaamheden.</text:p>
      <text:p text:style-name="ifm_p_mt.3.7mm_ifm">2.  Wel is Kiwa Inspecta Nederland B.V. verplicht zorg te dragen voor de overdracht van de desbetreffende klantdossiers aan een door de klant te bepalen conformiteitsbeoordelingsinstantie waarmee Kiwa Inspecta Nederland B.V. een overeenkomst heeft afgesloten, dan wel, indien op het desbetreffende werkveld geen andere conformiteitsbeoordelingsinstantie werkzaam is, aan de Minister op een door hem te bepalen wijze.</text:p>
      <text:p text:style-name="ifm_p_ifm">Kiwa Inspecta Nederland B.V. heeft schriftelijk laten weten alle klantdossiers over te dragen aan Kiwa Assurance B.V. waarmee zij onlangs zijn gefuseerd en welke hiertoe bevoegd is.</text:p>
      <text:h text:style-name="ifm_p_font.bold_mt.5.08mm_page.keep-with-next_ifm" text:outline-level="2">Artikel<text:s/>4<text:s/></text:h>
      <text:p text:style-name="ifm_p_mt.4.23mm_ifm">Deze beschikking treedt in werking na publicatie in de Staatscourant en met terugwerkende kracht per 1 november 2024.</text:p>
      <text:p text:style-name="ifm_p_font.italic_mt.3.7mm_ifm">De Minister van Sociale Zaken en Werkgelegenheid,<text:line-break/>namens deze,<text:line-break/><text:line-break/>M.J.<text:s/>Korse-Noordhoek<text:line-break/>Directeur Toezicht</text:p>
      <text:p text:style-name="ifm_p_mt.3.7mm_ifm"><text:span text:style-name="ifm_span_font.bold_ifm">BEZWAAR</text:span></text:p>
      <text:p text:style-name="ifm_p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48</text:span><text:tab/>6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48</text:span><text:tab/>6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9 december 2024, nr. 2024-0000925173, houdende intrekken aanwijzing van Kiwa Inspecta Nederland B.V. als conformiteitsbeoordelingsinstantie inzake accreditatienorm NEN-EN-ISO/IEC 17021-1:2015</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11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19 december 2024, nr. 2024-0000925173, houdende intrekken aanwijzing van Kiwa Inspecta Nederland B.V. als conformiteitsbeoordelingsinstantie inzake accreditatienorm NEN-EN-ISO/IEC 17021-1:2015</meta:user-defined>
    <meta:user-defined meta:name="DCTERMS.alternative"/>
    <meta:user-defined meta:name="DCTERMS.W3CDTF/OVERHEIDop.datumOndertekening">2024-12-19</meta:user-defined>
    <meta:user-defined meta:name="DCTERMS.W3CDTF/DCTERMS.available">2025-01-06</meta:user-defined>
    <meta:user-defined meta:name="OVERHEIDop.Ruimtelijkplan/OVERHEIDop.bekendmakingBetreffendePlan"/>
  </office:meta>
</office:document-meta>
</file>