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Warburg Pincus, Special Risk en Ecclesia Holding the Netherlands</text:h>
      <text:h text:style-name="ifm_p_font.bold_mt.7.4mm_page.keep-with-next_ifm" text:outline-level="4">Zaaknummer: ACM/25/194645</text:h>
      <text:p text:style-name="ifm_p_mt.4.23mm_ifm">In Staatscourant 9096 van 10 maart 2025 staat de melding, in de zin van artikel 34 van de Mededingingswet, van een voorgenomen concentratie. Het gaat om het volgende:</text:p>
      <text:p text:style-name="ifm_p_ifm">Specialist Risk Group Limited, een bedrijf onder indirecte uitsluitende zeggenschap van Warburg Pincus LLC, 100% van de aandelen verwerft van, en daarmee uitsluitende zeggenschap over driedochterondernemingen van Ecclesia. De betrokken dochterondernemingen zijn Ecclesia Holding The Netherlands B.V. (EHTN), Concordia NV en IC Verzekeringen NV.</text:p>
      <text:p text:style-name="ifm_p_mt.3.7mm_ifm">Op 26 maart 2025 heeft de Autoriteit Consument en Markt (ACM) besloten dat voor deze overname geen vergunning is vereist. Dit besluit ACM/UIT/644618 heeft de ACM aan de meldende partijen op 26 maart 2025 bekendgemaakt.</text:p>
      <text:p text:style-name="ifm_p_mt.3.7mm_ifm">Als u rechtstreeks belanghebbende bent, kunt u beroep instellen tegen dit besluit. Stuur uw gemotiveerde beroepschrift naar de rechtbank Rotterdam, sector bestuursrecht, Postbus 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476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476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Warburg Pincus, Special Risk en Ecclesia Holding the Netherland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47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4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Warburg Pincus, Special Risk en Ecclesia Holding the Netherlands</meta:user-defined>
    <meta:user-defined meta:name="DCTERMS.W3CDTF/DCTERMS.available">2025-03-28</meta:user-defined>
  </office:meta>
</office:document-meta>
</file>