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9 december 2024, nr. 2024-0000931424, houdende aanwijzing van Nederlandse Aardolie Maatschappij B.V. als conformiteitsbeoordelingsinstantie inzake accreditatienorm NEN-EN-ISO/IEC 17020:2012</text:h>
      <text:p text:style-name="ifm_p_mt.3.7mm_ifm">De Minister van Sociale Zaken en Werkgelegenheid;</text:p>
      <text:p text:style-name="ifm_p_mt.3.7mm_ifm">Gelezen de aanvraag van Nederlandse Aardolie Maatschappij B.V te Assen van 4 november 2024;</text:p>
      <text:p text:style-name="ifm_p_mt.3.7mm_ifm">Overwegende, dat de aanvraag van Nederlandse Aardolie Maatschappij B.V. vergezeld gaat van accreditatiecertificaat nr. I094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4-0000931424;</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Nederlandse Aardolie Maatschappij B.V. wordt aangewezen als NL-conformiteitsbeoordelingsinstantie;</text:p>
      <text:p text:style-name="ifm_p_ifm">d.  <text:span text:style-name="ifm_span_font.italic_ifm">NL-conformiteitsbeoordelingsinstantie, richtlijn:</text:span> hetgeen het Warenwetbesluit drukapparatuur 2016 daaronder verstaat;</text:p>
      <text:p text:style-name="ifm_p_ifm">e.  <text:span text:style-name="ifm_span_font.italic_ifm">Nederlandse Aardolie Maatschappij B.V.:</text:span> Nederlandse Aardolie Maatschappij B.V., Schepersmaat 2, 9405TA te Assen, KvK-nummer 04008869, vestigingsnummer 000018719953.</text:p>
      <text:h text:style-name="ifm_p_font.bold_mt.5.08mm_page.keep-with-next_ifm" text:outline-level="2">Artikel<text:s/>2<text:s/></text:h>
      <text:p text:style-name="ifm_p_mt.4.23mm_ifm">Nederlandse Aardolie Maatschappij B.V. wordt aangewezen als NL-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Warenwetbesluit drukapparatuur 2016 – warenwetregeling 2016</text:span></text:span></text:p>
              <text:p text:style-name="text.cell.7.left"><text:span text:style-name="ifm_span_font.bold_color.ffffff_ifm"><text:span text:style-name="ifm_span_font.bold_ifm">Drukapparatuur – gebruiksfase</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Werkveld</text:span></text:span></text:p>
            </table:table-cell>
            <table:table-cell table:style-name="table.cell.border-bottom.border-right.padding-top.bottom.pleft.pright">
              <text:p text:style-name="text.cell.7.left"><text:span text:style-name="ifm_span_color.ffffff_ifm"><text:span text:style-name="ifm_span_font.bold_ifm">Taken</text:span></text:span></text:p>
            </table:table-cell>
            <table:table-cell table:style-name="table.cell.border-bottom.border-right.padding-top.bottom.pleft.pright">
              <text:p text:style-name="text.cell.7.left"><text:span text:style-name="ifm_span_color.ffffff_ifm"><text:span text:style-name="ifm_span_font.bold_ifm">Methode &amp; procedur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3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11 december 2020, met kenmerk 2020-0000165429</text:p>
      <text:p text:style-name="ifm_p_ifm">•  (Stcrt. 2020, publicatienr. 68421).</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januari 2030.</text:p>
      <text:p text:style-name="ifm_p_font.italic_mt.3.7mm_ifm">De Minister van Sociale Zaken en Werkgelegenheid,<text:line-break/>namens deze,<text:line-break/><text:line-break/>M.J.<text:s/>Korse-Noordhoek<text:line-break/>Directeur Toezicht</text:p>
      <text:p text:style-name="ifm_p_mt.3.7mm_ifm"><text:span text:style-name="ifm_span_font.bold_ifm">BEZWAAR</text:span></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mt.3.7mm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mt.3.7mm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7</text:span><text:tab/>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7</text:span><text:tab/>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december 2024, nr. 2024-0000931424, houdende aanwijzing van Nederlandse Aardolie Maatschappij B.V. als conformiteitsbeoordelingsinstantie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1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Minister van Sociale Zaken en Werkgelegenheid van 19 december 2024, nr. 2024-0000931424, houdende aanwijzing van Nederlandse Aardolie Maatschappij B.V. als conformiteitsbeoordelingsinstantie inzake accreditatienorm NEN-EN-ISO/IEC 17020:2012</meta:user-defined>
    <meta:user-defined meta:name="DCTERMS.alternative"/>
    <meta:user-defined meta:name="DCTERMS.W3CDTF/DCTERMS.available">2025-01-06</meta:user-defined>
    <meta:user-defined meta:name="OVERHEIDop.Ruimtelijkplan/OVERHEIDop.bekendmakingBetreffendePlan"/>
  </office:meta>
</office:document-meta>
</file>