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2100*"/>
    </style:style>
    <style:style style:family="table-column" style:name="table1.tg1.col3">
      <style:table-column-properties style:rel-column-width="10600*"/>
    </style:style>
    <style:style style:family="table-column" style:name="table1.tg1.col4">
      <style:table-column-properties style:rel-column-width="85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Veluwe II</text:h>
      <text:p text:style-name="ifm_p_font.italic_mt.7.4mm_ifm">14-11-2024</text:p>
      <text:p text:style-name="ifm_p_font.italic_ifm">Veluwe in Balans</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Staatssecretaris van Infrastructuur en Waterstaat, C.A. Jansen, hierna te noemen: IenW;</text:p>
      <text:p text:style-name="ifm_p_mt.3.7mm_ifm">4. De Minister van Landbouw, Visserij, Voedselzekerheid en Natuur, F.M. Wiersma, hierna te noemen: LVVN;</text:p>
      <text:p text:style-name="ifm_p_mt.3.7mm_ifm">5. De Staatssecretaris van Defensie, G.P. Tuinman, hierna te noemen: DEF.</text:p>
      <text:p text:style-name="ifm_p_mt.3.7mm_ifm">Partijen genoemd onder 1 tot en met 5 ieder handelend als bestuursorgaan en vertegenwoordiger van de Staat der Nederlanden hierna samen te noemen: het Rijk;</text:p>
      <text:p text:style-name="ifm_p_mt.3.7mm_ifm">6. Het college van Gedeputeerde Staten van de provincie Gelderland, handelend in haar hoedanigheid van bestuursorgaan, rechtsgeldig vertegenwoordigd door de heer P. Drenth, gedeputeerde, hierna te noemen: provincie Gelderland;</text:p>
      <text:p text:style-name="ifm_p_mt.3.7mm_ifm">Alle Partijen hierna allen tezamen te noemen: Partijen.</text:p>
      <text:p text:style-name="ifm_p_mt.3.7mm_ifm"><text:span text:style-name="ifm_span_font.bold_ifm">Partners:</text:span></text:p>
      <text:p text:style-name="ifm_p_ifm">•  De Veluwe Alliantie; een netwerksamenwerking van ca. 40 Partijen (publiek en privaat) die op basis van een samenwerkingsovereenkomst hebben gecommitteerd aan het gezamenlijk realiseren van de VeluweAgenda.</text:p>
      <text:p text:style-name="ifm_p_ifm">•  De stuurgroep van het Programma Vitale vakantieparken (VVP); een samenwerking van elf Veluwse gemeenten en de provincie Gelderland, waarin samen met recreatieondernemers en andere Partners wordt gewerkt aan vraagstukken op en rond Veluwse vakantieparken.</text:p>
      <text:p text:style-name="ifm_p_ifm">•  Het Nederlands Bureau voor Congressen en Toerisme (NBTC); de nationale destinatiemanagement-organisatie van en voor Nederland.</text:p>
      <text:p text:style-name="ifm_p_mt.3.7mm_ifm">Alle Partners hierna allen tezamen te noemen: Partners.</text:p>
      <text:p text:style-name="ifm_p_mt.3.7mm_ifm"><text:span text:style-name="ifm_span_font.bold_ifm">Begripsbepaling:</text:span></text:p>
      <text:p text:style-name="ifm_p_mt.3.7mm_ifm">In dit convenant wordt verstaan onder:</text:p>
      <text:p text:style-name="ifm_p_ifm">•  <text:span text:style-name="ifm_span_font.italic_ifm">Regio Deal:</text:span> convenant dat door de Minister van Volkshuisvesting en Ruimtelijke Ordening, eventueel een andere minister/staatssecretaris en één of meer regionale partijen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 – 2025 nieuwe Regio Deals af te sluiten;</text:p>
      <text:p text:style-name="ifm_p_ifm">•  <text:span text:style-name="ifm_span_font.italic_ifm">Regiokassier</text:span>: publieke regionale Partij,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Partner:</text:span> organisatie die betrokken wordt bij de Regio Deal door Partijen, maar de Deal niet aangaat en waarvoor geen specifieke actie in de Regio Deal kan staan.</text:p>
      <text:p text:style-name="ifm_p_ifm">•  <text:span text:style-name="ifm_span_font.italic_ifm">Regio Veluwe:</text:span> De samenwerking tussen de provincie Gelderland en onder ‘Partners’ genoemde Partners in deze Regio Deal, die wordt vastgelegd in een samenwerkingsovereenkomst.</text:p>
      <text:p text:style-name="ifm_p_ifm">•  <text:span text:style-name="ifm_span_font.italic_ifm">Regio Deal Veluwe I:</text:span> Regio Deal afgesloten voor de periode 2020–2025;</text:p>
      <text:p text:style-name="ifm_p_ifm">•  <text:span text:style-name="ifm_span_font.italic_ifm">GEUS</text:span>: agrarische enclave (Garderen, Elspeet, Uddel en Speuld);</text:p>
      <text:p text:style-name="ifm_p_ifm">•  <text:span text:style-name="ifm_span_font.italic_ifm">Gouden randen van de Veluwe</text:span>: dit betreft de geografische randen van de Veluwe en de agrarische enclave GEUS. In deze gebieden loopt de natuur van de Veluwe over in woonkernen en landelijk gebied, met een afwisseling van natuur en landschap, agrarische activiteiten, recreatie en andere economische bedrijvigheid;</text:p>
      <text:p text:style-name="ifm_p_ifm">•  <text:span text:style-name="ifm_span_font.italic_ifm">Natuurnetwerk Nederland:</text:span> het Nederlands netwerk van bestaande en nieuw aan te leggen natuurgebieden. Het netwerk moet natuurgebieden beter verbinden met elkaar en met het omringende agrarisch gebied;</text:p>
      <text:p text:style-name="ifm_p_ifm">•  <text:span text:style-name="ifm_span_font.italic_ifm">Agrotoerisme</text:span>: een vorm van recreatie op het agrarische platteland. Het maakt deel uit van de zogenaamde multifunctionele landbouw, waarbij bedrijven hun agrarische productie combineren met het leveren van diensten aan de samenleving: zorglandbouw, boerderijeducatie, boerderijwinkels/korte ketens, agrarische kinderopvang, agrarisch natuurbeheer en agrotoerisme;</text:p>
      <text:p text:style-name="ifm_p_ifm">•  <text:span text:style-name="ifm_span_font.italic_ifm">Bezoekersdruk</text:span>: de mate waarin een gebied wordt bezocht door bezoekers. Dit zegt iets over de potentiële impact van bezoekers op het gebied;</text:p>
      <text:p text:style-name="ifm_p_ifm">•  <text:span text:style-name="ifm_span_font.italic_ifm">Vrijetijdseconomie</text:span>: de vrijetijdseconomie bestaat uit de productie, distributie en consumptie van goederen en diensten ten behoeve van de vrijetijdsbesteding van mensen;</text:p>
      <text:p text:style-name="ifm_p_ifm">•  <text:span text:style-name="ifm_span_font.italic_ifm">Bestemmingsmanagement</text:span>: het spreiden van bezoekers in tijd en ruimte, door in partnerschap tussen overheden, ondernemers en grondeigenaren invulling te geven aan recreatiezonering, recreatieve routes, ontvangstlocaties en belevingsgebieden;</text:p>
      <text:p text:style-name="ifm_p_ifm">•  <text:span text:style-name="ifm_span_font.italic_ifm">Dorpendeals</text:span>: de Dorpendealregeling is een subsidieregeling van de provincie Gelderland, gericht op het bevorderen van de leefbaarheid van dorpen en wijken in Gelderland. Met deze subsidieregeling ondersteunt de provincie projecten die de sociale verbondenheid versterken. Waar dorpendeals tot stand komen via deze Regio Deal, kan het budget van de dorpendealregeling worden beschouwd als regionale cofinanciering;</text:p>
      <text:p text:style-name="ifm_p_ifm">•  <text:span text:style-name="ifm_span_font.italic_ifm">Pauzepark</text:span>: een voormalig vakantiepark waar kwetsbare personen met specifieke zorgbehoeften, die nu verspreid en ‘onzichtbaar’ op de vakantieparken wonen, de mogelijkheid krijgen om met passende zorg en ondersteuning tijdelijk te wonen. Het doel is om perspectief te bieden op duurzame participatie en integratie in de Regio en de samenleving en ook door te stromen naar het reguliere woonaanbod.</text:p>
      <text:h text:style-name="ifm_p_font.bold_mt.3.7mm_page.keep-with-next_ifm" text:outline-level="3">Algemene overwegingen</text:h>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het Besluit specifieke uitkering Regio Deals vierde, vijfde en zesde tranche.</text:p>
      <text:h text:style-name="ifm_p_font.bold_mt.3.7mm_page.keep-with-next_ifm" text:outline-level="3">Specifieke overwegingen</text:h>
      <text:h text:style-name="ifm_p_font.underline_mt.3.7mm_page.keep-with-next_ifm" text:outline-level="3">Kenmerk regio</text:h>
      <text:p text:style-name="ifm_p_ifm">1.  De Veluwe behoort tot de grootste aaneengesloten natuurgebieden in Noordwest-Europa met een indrukwekkende diversiteit aan dieren en planten. Het gebied kent grote verschillen in landschap, identiteit en cultuur;</text:p>
      <text:p text:style-name="ifm_p_ifm">2.  Op en rond de Veluwe wonen, werken en recreëren bijna één miljoen mensen. Daarnaast brengen jaarlijks meer dan twee miljoen bezoekers uit andere delen van Nederland en het buitenland een bezoek aan de Veluwe;</text:p>
      <text:p text:style-name="ifm_p_ifm">3.  In de landelijke gebieden direct rondom de Veluwe is de agrarische sector van groot belang. Niet alleen in de vorm van boerenbedrijven, maar bijvoorbeeld ook toeleverende en verwerkende industrie en kennisinstellingen;</text:p>
      <text:p text:style-name="ifm_p_ifm">4.  De Veluwe zoals we die nu kennen, is in belangrijke mate door de mens gemaakt, met dorpen, steden, beken en sprengen, bossen, stuifzanden, heidevelden en landgoederen. De combinatie van natuur en cultuurhistorie tot ver vóór de jaartelling maakt de Veluwe uniek;</text:p>
      <text:p text:style-name="ifm_p_ifm">5.  De bewoners van de Veluwe waarderen hun omgeving en voelen zich daar sterk bij betrokken. Voor hen is het van belang dat het goed gaat met de natuur, dat de kernen en het landelijk gebied leefbaar blijven en dat de Veluwse economie goed blijft draaien. Nu, en in de toekomst.</text:p>
      <text:h text:style-name="ifm_p_font.underline_mt.3.7mm_page.keep-with-next_ifm" text:outline-level="3">Opgaven</text:h>
      <text:p text:style-name="ifm_p_ifm">6.  <text:span text:style-name="ifm_span_font.underline_ifm">De biodiversiteit op en rond de Veluwe gaat achteruit</text:span> door onder andere de optimalisatie van agrarisch gras- en akkerland (wat o.a. tot te veel stikstof leidt), versnippering en fragmentatie van het landschap, klimaatverandering en verstoring door de toenemende druk van toerisme en (dag) recreatie;</text:p>
      <text:p text:style-name="ifm_p_ifm">7.  <text:span text:style-name="ifm_span_font.underline_ifm">Het aantal inwoners op en rond de Veluwe neemt fors toe.</text:span> Vóór 2030 moeten er alleen al in Gelderland 100.000 woningen worden bijgebouwd bovenop de ruim 900.000 woningen die de provincie op dit moment telt. Bovendien is 80% van de bezoekersdruk op de Veluwe afkomstig van eigen inwoners. Er zijn stevige ingrepen nodig die gericht zijn op het spreiden van het groeiend aantal recreanten, om te voorkomen dat de kwetsbare natuur op de Veluwe verder verslechtert. Tegelijkertijd zijn de extra inwoners belangrijk voor de Regio: ook de Veluwe kent vergrijzing en wil voorkomen dat jonge mensen wegtrekken. Het behoud en toekomstbesteding maken van voorzieningen en het aantrekkelijk houden van de dorpen, steden en omgeving is voor ouderen én jongeren van belang;</text:p>
      <text:p text:style-name="ifm_p_ifm">8.  <text:span text:style-name="ifm_span_font.underline_ifm">De (sociaaleconomische) impact van de landbouwtransitie aan de randen van de Veluwe is zeer groot.</text:span> In talrijke gebieden, zoals de agrarische enclave Garderen-Elspeet-Uddel-Speuld (GEUS), zijn bijna alle boerenbedrijven als potentiële piekbelasters in beeld. Die impact treft niet alleen de boeren zelf, maar ook de onderliggende agrarische ketens en de gemeenschappen waarin deze sector geworteld is. De sociale cohesie is van oudsher sterk, maar staat onder druk. Het vertrouwen in de overheid en instituties neemt af. De transitie van het landelijk gebied, met veel stoppende of omschakelende boeren, vraagt om nieuwe economische perspectieven en investeringen in een toekomstbestendig buitengebied. Waar deze nieuwe perspectieven uitblijven, ontstaat een voedingsbodem voor ondermijnende criminaliteit. Een voorbeeld hiervan is het gebruik van leegstaande agrarische gebouwen voor de productie van synthetische drugs;</text:p>
      <text:p text:style-name="ifm_p_ifm">9.  <text:span text:style-name="ifm_span_font.underline_ifm">Binnen de recreatieve sector zijn investeringen nodig.</text:span> Het reisgedrag en de wensen van recreanten en toeristen veranderen, en een deel van de hotels en vakantieparken kampt met een kwaliteits- en duurzaamheidsachterstand. Een gezonde vrijetijdseconomie vraagt om excellente accommodaties met een duurzame energievoorziening, een lokale, unieke beleving met toegankelijk erfgoed, boeiende activiteiten voor jong en oud, en duurzame vervoersmogelijkheden naar en op de Veluwe;</text:p>
      <text:p text:style-name="ifm_p_ifm">10.  <text:span text:style-name="ifm_span_font.underline_ifm">Verouderde vakantieparken kampen met sociale problematiek, met mensen die nergens anders terecht kunnen.</text:span> Bovendien zorgen de snelheid en grote impact van de veranderingen in sommige gebieden voor sociaal-maatschappelijke onrust en afnemend vertrouwen in elkaar en in instituties;</text:p>
      <text:p text:style-name="ifm_p_ifm">11.  Aan deze meervoudige opgave wordt al geruime tijd door een groot aantal stakeholders hard gewerkt. In de lopende Regio Deal Veluwe I<text:note text:id="n1" text:note-class="footnote"><text:note-citation text:label="1 ">1</text:note-citation><text:note-body><text:p text:style-name="ifm_p_font.normal_size.6.93pt_mt..5mm_indent.-0.1161in_mleft.0.1161in_ifm">Zie ook http://www.elkeregiotelt.nl/alle-regio-deals/veluwe. De Regio Deal Veluwe I loopt tot 31 december 2024. In artikel 2 (aanpak) is uitgewerkt hoe de aanpakken van de twee Regio Deals zich tot elkaar verhouden.</text:p></text:note-body></text:note> is te zien hoe belangrijk het instrument Regio Deal is als impuls voor het versterken van de balans tussen natuurwaarden en leefbaarheid in relatie tot recreatie. Er worden resultaten geboekt in het spreiden van recreanten en toeristen in tijd en ruimte, waarmee de kwetsbare natuur in het Veluwemassief wordt ontzien en een bijdrage wordt geleverd aan zowel de sociaal maatschappelijke vitaliteit als de lokale economie waar dat past en gewenst is. Voor duurzame verbetering is een langere adem vereist. Bovendien strekken de gesignaleerde opgaven voorbij de horizon van 2025.</text:p>
      <text:h text:style-name="ifm_p_font.underline_mt.3.7mm_page.keep-with-next_ifm" text:outline-level="3">Nationale doelstellingen</text:h>
      <text:p text:style-name="ifm_p_ifm">12.  Door de recreatieve druk op de kwetsbare natuur van de Veluwe te verminderen en te spreiden draagt de Regio Deal bij aan het herstellen en versterken van de (unieke) natuur op en rond de Veluwe, grotendeels onderdeel van het Natuurnetwerk Nederland;</text:p>
      <text:p text:style-name="ifm_p_ifm">13.  De Regio Deal helpt de stikstofdepositie als gevolg van de landbouw te verminderen door in te zetten op de ontwikkeling van onder andere agrotoerisme. Ook daarmee wordt een belangrijke bijdrage geleverd aan het natuurherstel op de Veluwe;</text:p>
      <text:p text:style-name="ifm_p_ifm">14.  De Regio Deal draagt door een inzet op verduurzaming van vakantieparken bij aan nationale klimaatdoelstellingen gericht op CO<text:span text:style-name="ifm_span_font.subscript_ifm">2</text:span>-reductie, de warmtetransitie en het komen tot een circulaire economie;</text:p>
      <text:p text:style-name="ifm_p_ifm">15.  De Regio Deal draagt concrete oplossingen aan voor de ruimtelijke puzzel die op de Veluwe (en in Nederland) gelegd moet worden en geeft ook een verdere uitwerking en invullingen aan de transitielandschappen zoals Mooi Nederland<text:note text:id="n2" text:note-class="footnote"><text:note-citation text:label="2 ">2</text:note-citation><text:note-body><text:p text:style-name="ifm_p_font.normal_size.6.93pt_mt..5mm_indent.-0.1161in_mleft.0.1161in_ifm">Zie ook https://www.mooinederland.nu/</text:p></text:note-body></text:note> beschrijft;</text:p>
      <text:p text:style-name="ifm_p_ifm">•  Door de aanpak van sociale problematiek op vakantieparken draagt de Regio Deal bij aan nationale doelstellingen op het gebied van bestaanszekerheid en kwetsbare groepen. Dit raakt aan het programma Housing First<text:note text:id="n3" text:note-class="footnote"><text:note-citation text:label="3 ">3</text:note-citation><text:note-body><text:p text:style-name="ifm_p_font.normal_size.6.93pt_mt..5mm_indent.-0.1161in_mleft.0.1161in_ifm">Zie ook https://housingfirstnederland.nl/</text:p></text:note-body></text:note> en het Programma Vitale Vakantieparken<text:note text:id="n4" text:note-class="footnote"><text:note-citation text:label="4 ">4</text:note-citation><text:note-body><text:p text:style-name="ifm_p_font.normal_size.6.93pt_mt..5mm_indent.-0.1161in_mleft.0.1161in_ifm">Zie ook https://www.vitalevakantieparken.nl/</text:p></text:note-body></text:note> van de Provincie Gelderland;</text:p>
      <text:p text:style-name="ifm_p_ifm">•  De Regio Deal stimuleert het gebruik van openbaar vervoer en andere vormen van duurzame mobiliteit. Dit draagt bij aan de ambitie van het kabinet om de uitstoot in de mobiliteitssector fors te verlagen;</text:p>
      <text:p text:style-name="ifm_p_ifm">16.  DEF is gestart met het Programma Transformatie Vastgoed Defensie en het Nationaal Programma Ruimte voor Defensie<text:note text:id="n5" text:note-class="footnote"><text:note-citation text:label="5 ">5</text:note-citation><text:note-body><text:p text:style-name="ifm_p_font.normal_size.6.93pt_mt..5mm_indent.-0.1161in_mleft.0.1161in_ifm">Zie ook https://www.defensie.nl/onderwerpen/ruimte-voor-defensie</text:p></text:note-body></text:note>, waarmee het een belangrijke rol zal spelen in Nederland. Dit geldt met name voor de Veluwe, omdat dit een gebied is met een rijke militaire geschiedenis. Deze initiatieven bieden unieke en historische kansen om op korte en lange termijn samen te werken aan grote uitdagingen op de Veluwe, zoals mobiliteit en recreatie, landbouw- en natuurtransitie, erfgoedbehoud en de energietransitie. Vooral aan de randen van de militaire terreinen ontstaan er mogelijkheden voor synergie met andere gebiedsopgaven. DEF zoekt daarom actief samenwerking met diverse Partijen en Partners om deze ambitieuze doelen te realiseren.</text:p>
      <text:p text:style-name="ifm_p_ifm">17.  LVVN onderschrijft de doelen en de aanpak van de Regio Deal die passen bij de nationale doelstellingen op haar beleidsterreinen en zal als Partij concreet bijdragen aan bepaalde onderdelen van deze Regio Deal. Deze bijdrage(n) en de daarbij behorende inzet worden bij de betreffende onderdelen van de Regio Deal expliciet weergegeven.</text:p>
      <text:p text:style-name="ifm_p_mt.3.7mm_indent.0mm_ifm">Komen het volgende overeen:</text:p>
      <text:h text:style-name="ifm_p_font.bold_mt.5.08mm_page.keep-with-next_ifm" text:outline-level="4">1.<text:s/>Doelen, aanpak en resultaten Regio Deal Veluwe II</text:h>
      <text:h text:style-name="ifm_p_font.bold_mt.5.08mm_page.keep-with-next_ifm" text:outline-level="2">Artikel<text:s/>1<text:s/>– Doelen</text:h>
      <text:p text:style-name="ifm_p_mt.4.23mm_ifm">De inspanningen van Regio Deal Veluwe II richten zich op vier doelen:</text:p>
      <text:p text:style-name="ifm_p_ifm">1.  Het bieden van nieuwe perspectieven voor (de Gouden Randen van) de Veluwe met (agro) recreatie, erfgoed en zorg. Deze perspectieven sluiten aan bij de aanpak voor de verstedelijkingsopgave en de opgaven voor het landelijk gebied. Op die manier ontlasten en beschermt de Regio Veluwe de kwetsbare natuur in het centrale Veluwemassief en voegen Partijen en Partners kwaliteit toe aan het platteland;</text:p>
      <text:p text:style-name="ifm_p_ifm">2.  Versterken van de inzet op leefbaarheid, inclusiviteit en betrokkenheid. Partijen en Partners zorgen ervoor dat zoveel mogelijk inwoners en gebruikers van de Regio Veluwe meedoen en meeprofiteren van de resultaten van deze Regio Deal;</text:p>
      <text:p text:style-name="ifm_p_ifm">3.  Verbeteren van de kwaliteit en duurzaamheid van recreatieve voorzieningen en mobiliteit naar, op en rond de Veluwe. Daarmee draagt de Regio Veluwe bij aan de biodiversiteit, de klimaatopgave, circulariteit, de energietransitie én aan een toekomstbestendige vrijetijdseconomie;</text:p>
      <text:p text:style-name="ifm_p_ifm">4.  Intensiveren en verbreden van de samenwerking tussen overheden, eigenaren, gebruikers, bedrijfsleven en kennisinstellingen. Het delen van innovaties en praktijkervaringen, niet alleen onderling maar ook met Partijen elders in Nederland.</text:p>
      <text:p text:style-name="ifm_p_ifm">Overkoepelend geldt dat de Regio Deal zich richt op een aantal korte termijn doelen met concrete resultaten, die binnen drie á vier jaar zijn gerealiseerd. Op die manier fungeert de Regio Deal als vliegwiel voor intensivering van de samenwerking tussen alle Partners in het gebied en zorgt de Regio Deal voor verbinding van sectorale beleidsvelden. Zo biedt de Regio Veluwe perspectief aan het gebied en wordt gewerkt aan vertrouwen bij inwoners en ondernemers. Daarnaast heeft de Regio Deal een scherpe focus op vrijetijdseconomie. Partijen en Partners nemen het werk niet over van de andere beleidstafels, zoals het Nationaal Programma Landelijk Gebied, maar zijn hier flankerend aan.</text:p>
      <text:h text:style-name="ifm_p_font.bold_mt.5.08mm_page.keep-with-next_ifm" text:outline-level="2">Artikel<text:s/>2<text:s/>– Aanpak</text:h>
      <text:p text:style-name="ifm_p_mt.4.23mm_ifm">1.  <text:span text:style-name="ifm_span_font.underline_mt.4.23mm_ifm">Programmalijn A: Nieuwe perspectieven voor de (Gouden randen van de) Veluwe.</text:span></text:p>
      <text:p text:style-name="ifm_p_ifm">De (Gouden randen van de) Veluwe klaar voor de toekomst: daar zet deze programmalijn zich voor in. Dat gebeurt aan de hand van de volgende inspanningen/interventies:</text:p>
      <text:p text:style-name="ifm_p_ifm">•  <text:span text:style-name="ifm_span_font.italic_ifm">Ontwikkeling van agrotoerisme.</text:span> Multifunctionele landbouw biedt boeren de kans om hun inkomsten te diversifiëren door naast traditionele landbouwactiviteiten ook diensten zoals agrotoerisme aan te bieden. Daarmee kunnen ze profiteren van de groeiende vraag naar authentieke plattelandservaringen. Agrotoerisme stelt boerderijen in staat om bezoekers te betrekken bij educatieve rondleidingen, boerderijverblijven en lokale culinaire evenementen, waardoor ze een belangrijke rol kunnen spelen in het promoten van duurzaam toerisme en het behouden van rurale gemeenschappen en landschappen. Bovendien stimuleert agrotoerisme het gebruik van duurzame korte voedselketens, waardoor lokaal geproduceerde producten ook lokaal worden geconsumeerd. De interventies op dit vlak laten zich als volgt samenvatten:</text:p>
      <text:p text:style-name="ifm_p_ifm">Bij veel agrarische ondernemers en betrokken overheden zijn de mogelijkheden van multifunctionele landbouw en agrotoerisme onbekend. Deze Regio Deal draagt bij aan bekendheid, door bijvoorbeeld voorlichtingsbijeenkomsten te organiseren, om te verkennen hoe de toekomst van agrotoerisme eruit kan zien. Hierbij is de aanname dat meer agrarische ondernemers agrotoerisme-activiteiten ontwikkelen, zodra zij weet hebben van de kansen die dit biedt.</text:p>
      <text:p text:style-name="ifm_p_ifm">○  Boerenbedrijven worden veelal gefinancierd door banken. Voor de transformatie van bedrijven zijn banken van cruciaal belang, omdat zij bijvoorbeeld akkoord moeten gaan met een andere invulling van de bedrijfsactiviteiten. Vanuit de Regio Deal wordt samenwerking met banken opgezocht, om te verkennen hoe banken kunnen bijdragen aan de ontplooiing van onder andere agrotoerisme-activiteiten.</text:p>
      <text:p text:style-name="ifm_p_ifm">○  Met de Regio Deal wordt bijgedragen aan het actief helpen van agrarische ondernemers bij het transformeren van hun onderneming, bijvoorbeeld door coaches en professionals in te zetten. Deze personen kunnen hen helpen bij vergunningverleningstrajecten of bij de ontwikkeling van een ondernemersplan met sluitende businesscase.</text:p>
      <text:p text:style-name="ifm_p_ifm">○  De agrarische enclave GEUS en de IJsselvallei zijn geschikt als omgevingen waar gestart kan worden met deze interventies, omdat veel agrarische ondernemingen die hier actief zijn worden beïnvloed door grote maatschappelijke transities, zoals het beperken van stikstofuitstoot. De lessen die worden geleerd tijdens de uitvoering van deze interventies, bijvoorbeeld als het gaat om eventueel belemmerende regelgeving, zijn vervolgens toepasbaar in andere delen van de Veluwe, zoals Veluwezoom en Gelderse Vallei, maar ook andere delen van Nederland. Een belangrijke randvoorwaarde voor het slagen van deze interventies is de betrokkenheid van de Land- en Tuinbouworganisatie (LTO), omdat LTO een goed netwerk heeft binnen de agrarische sector en op die manier voor draagvlak kan zorgen. Deze interventies zijn complementair aan de activiteiten die worden ondernomen vanuit het Gelderse Programma Landelijk Gebied<text:note text:id="n6" text:note-class="footnote"><text:note-citation text:label="6 ">6</text:note-citation><text:note-body><text:p text:style-name="ifm_p_font.normal_size.6.93pt_mt..5mm_indent.-0.1161in_mleft.0.1161in_ifm">Concept ontwerpprogramma Vitaal Landelijk Gebied Gelderland 2024 – 2035</text:p></text:note-body></text:note>.</text:p>
      <text:p text:style-name="ifm_p_ifm">•  <text:span text:style-name="ifm_span_font.italic_ifm">Energie op Eigen Kracht.</text:span> Vakantieparken moeten de komende jaren van het gas af, dat is niet eenvoudig. Zo zijn er weinig mogelijkheden voor eigen opwek, liggen vakantieparken veelal verspreid over de Veluwe en kunnen vakantieparken vaak niet worden aangesloten op een collectieve oplossing zoals een warmtenet, omdat dit niet rendabel is. Bovendien moeten nieuwe technologieën zich nog bewijzen. De ontwikkeling van deze technologieën vraagt grote investeringen, die voor een individuele ondernemer/eigenaar niet op te brengen zijn. Met deze interventie gaat de Regio samen met Partners, waaronder de TU Delft, een aantal parken selecteren om de komende jaren concreet te testen hoe bestaande kennis en technologie kunnen worden toegepast op vakantieparken om energie te besparen, op te wekken en op te slaan. Het gaat bij deze interventie in algemene zin om het toepassen van nieuwe technologie voor vakantieparken als decentrale energiesystemen, zodat zij meer zelfvoorzienend worden. De ervaringen die opgedaan worden, zijn ook toepasbaar voor onder andere buurtschappen en bedrijventerreinen. Ter voorbereiding op deze interventie voert het programma Vitale Vakantieparken vergevorderde gesprekken met betrokkenen en Partners, waaronder gemeenten en private organisatiesn zoals The Green Village, een gerenommeerd ‘living lab’ van de TU Delft. Dankzij de verbinding met The Green Village is de technische kennis en ervaring aanwezig om van de pilots een succes te maken.</text:p>
      <text:p text:style-name="ifm_p_ifm">•  <text:span text:style-name="ifm_span_font.italic_ifm">Nieuwe recreatieve voorzieningen.</text:span> In de stedelijke uitloopgebieden rondom en aan de randen van de Veluwe draagt de Regio Deal bij aan nieuwe recreatieve voorzieningen, zoals musea, aantrekkelijke recreatief routenetwerken met hoge belevingswaarde zoals thematische wandelroutes en andere vormen van recreatieve trekpleisters. Deze interventie gaat ervan uit dat nieuwe voorzieningen ertoe leiden dat bezoekers zich beter op en rond de Veluwe verspreiden, waardoor de druk op bestaande voorzieningen afneemt, kwetsbare natuur wordt ontlast en daarmee de biodiversiteit toeneemt. Hierbij is van belang dat de nieuwe voorzieningen aantrekkelijk zijn en een duidelijk onderscheidend karakter hebben ten opzichte van de bestaande voorzieningen. Alleen dan zal het verspreidingseffect optreden. Ook is er een duidelijke link met interventies uit programmalijn C. Waar mogelijk worden de nieuwe recreatieve voorzieningen gecombineerd met de interventie om de recreatieve mobiliteit te verbeteren.</text:p>
      <text:p text:style-name="ifm_p_ifm">•  <text:span text:style-name="ifm_span_font.italic_ifm">Vakantielandschap van de toekomst.</text:span> De interventies vanuit dit initiatief richten zich op een herpositionering van verblijfsrecreatie en dagrecreatie. Een belangrijke vraag daarbij is hoe de Veluwe er over twintig tot dertig jaar uitziet en welke consequenties heeft dat voor het handelen de komende periode. Hierbij worden ingegaan op, en nieuwe oplossingen geboden voor, vraagstukken als:</text:p>
      <text:p text:style-name="ifm_p_ifm">○  De invloed van de grote ontwikkelingen op de Veluwe (verstedelijking, landbouwtransitie, natuurherstel etc.) op de positie en plek van de vakantieparken en de ontwikkelopgave voor de dagrecreatie;</text:p>
      <text:p text:style-name="ifm_p_ifm">○  Gewenste (verschijnings)vormen van verblijfsrecreatie en dagrecreatie, menging tussen de verschillende functies (wonen, werken, zorg en recreatie);</text:p>
      <text:p text:style-name="ifm_p_ifm">○  Nieuwe verdienmodellen die mogelijk en wenselijk zijn voor het beheer van het landschap;</text:p>
      <text:p text:style-name="ifm_p_ifm">○  Consequenties voor het recreatieve gebruik en beheer als het systeemherstel van bodem, water en ecologie als uitgangspunt wordt gekozen.</text:p>
      <text:p text:style-name="ifm_p_ifm">De interventies bestaat uit het ontwikkelen en testen van een aantal concepten die hier invulling aan geven. Deze worden vervolgens gebiedsgericht toegepast, bijvoorbeeld in de agrarische enclave GEUS, waarbij het een grote meerwaarde heeft dat verblijfs- en dagrecreatie in samenhang wordt ontwikkeld. Hierbij wordt samengewerkt in een brede coalitie van de programma’s Vitale Vakantieparken en Veluwe op 1, gemeenten en provincie, terreinbeherende organisaties, agrarische sector, ondernemers en ministeries. De eerste concepten worden ontwikkeld binnen de lopende Regio Deal Veluwe I. Met de nieuwe Regio Deal Veluwe II kan de Regio Veluwe deze concepten doorontwikkelen en opschalen naar concrete integrale gebiedsopgaven, door voort te bouwen op het stevige samenwerkingsverband tussen publieke en private Partners dat de afgelopen periode is opgebouwd. Met deze interventie sluiten Partijen en Partners ook aan bij het ontwerpatelier, dat vanuit het programma Mooi Nederland wordt ontwikkeld.</text:p>
      <text:p text:style-name="ifm_p_ifm">LVVN zet zich samen met VRO in om de beoogde resultaten te bereiken voor zover dit aansluit bij haar beleid. Dit kan onder andere inhoudelijke ondersteuning betreffen zoals kennisuitwisseling over relevante beleidsinitiatieven, programma’s en -instrumenten of zorg te dragen voor een goede aansluiting daarop.</text:p>
      <text:p text:style-name="ifm_p_mt.3.7mm_ifm">2.  <text:span text:style-name="ifm_span_font.underline_ifm">Programmalijn B: Versterking van de leefbaarheid, inclusiviteit en betrokkenheid op en rond de Veluwe.</text:span></text:p>
      <text:p text:style-name="ifm_p_ifm">Deze programmalijn richt zich op het versterken van de leefbaarheid, inclusiviteit en betrokkenheid op en rond de Veluwe. Kortom, de interventies in deze programmalijn hebben een focus op de bewoners van de Veluwe en hun omgeving. Daarvoor worden de volgende activiteiten in gang gezet:</text:p>
      <text:p text:style-name="ifm_p_ifm">•  <text:span text:style-name="ifm_span_font.italic_ifm">Betrokken bewoners.</text:span> Er worden initiatieven ontwikkeld om bewoners meer te betrekken bij de Veluwe. Zo worden er programma’s ontwikkeld die voor kennisoverdracht zorgen, bijvoorbeeld door basisschoolkinderen een unieke Veluwe ervaring te bezorgen of bewoners op te leiden tot gebiedsambassadeur en/of gids. De achterliggende gedachte is dat bewoners hun band met het gebied versterken en hier (nog) beter voor gaan zorgen en de acceptatie van noodzakelijke beperkende (natuur)maatregelen groter wordt, zodra zij (nog) meer kennis hebben over de Veluwe.</text:p>
      <text:p text:style-name="ifm_p_ifm">•  <text:span text:style-name="ifm_span_font.italic_ifm">Dorpendeals.</text:span> In zgn. Dorpendeals<text:note text:id="n7" text:note-class="footnote"><text:note-citation text:label="7 ">7</text:note-citation><text:note-body><text:p text:style-name="ifm_p_font.normal_size.6.93pt_mt..5mm_indent.-0.1161in_mleft.0.1161in_ifm">https://www.gelderland.nl/subsidies/dorpendeal</text:p></text:note-body></text:note> maken Gelderse inwoners, gemeenten, ondernemers, maatschappelijke organisaties en de provincie afspraken om samen te werken aan de (sociale) verbondenheid en toekomstbestendigheid van een wijk of dorp. Net zoals een Regio Deal, werkt een Dorpendeal integraal en biedt het mogelijkheden om verschillende vraagstukken dwars door de grenzen van het sociale en ruimtelijke domein heen, gezamenlijk te adresseren. Vanuit de bestaande Dorpendealregeling worden lokale initiatieven vanaf 25.000 tot 400.000 euro gefinancierd, waarbij een eigen bijdrage van de desbetreffende gemeenschap wordt verwacht. Binnen de provincie zijn inmiddels tientallen Dorpendeals gesloten, maar de Veluwe blijft hierbij achter. De Regio Deal-middelen bieden de mogelijkheid om Dorpendeals voor de Veluwe een impuls te geven. De programma’s Veluwe op 1 en Vitale Vakantieparken kunnen ondersteunen door kansen te identificeren en Partijen en Partners actief te attenderen op de mogelijkheid om een dorpendeal tot stand te brengen in een dorp of wijk. Hierdoor ontstaat beter zicht op de specifieke behoefte van een wijk of dorp, waardoor hier (nog) beter op kan worden ingespeeld. Als een Dorpendeal tot stand komt via de regeling uitgevoerd met deze Regio Deal, dan kunnen de Dorpendealmiddelen als cofinanciering worden ingezet voor de Regio Deal subsidieaanvraag. Deze interventie kan ook binnen één van de andere programmalijnen worden ingezet. Zo is het bijvoorbeeld mogelijk dat een Dorpendeal wordt gesloten in wijken of dorpen, die hard worden geraakt door de landbouwtransitie.</text:p>
      <text:p text:style-name="ifm_p_ifm">•  <text:span text:style-name="ifm_span_font.italic_ifm">Pauzeparken.</text:span> De Veluwe ontwikkelt concrete oplossingen voor de vaak kwetsbare doelgroep die (permanent) verblijft op de vakantieparken in de Regio Veluwe, waar dit eigenlijk niet is toegestaan. Hier is sprake van grootstedelijke problematiek verstopt in de bossen van de Veluwe, waarbij handhaving alleen, bij lange na niet voldoende is om tot passende oplossingen te komen. De afgelopen jaren is de noodzaak om tot een specifieke aanpak te komen onderzocht (om hoeveel mensen gaat het, wat is hun achtergrond) en zijn verkenningen uitgevoerd naar de wijze waarop overheden, zorginstellingen en corporaties hier mee aan de slag zouden moeten gaan. Met deze interventie geeft de Regio Veluwe daar een concreet vervolg aan door een aantal voormalige vakantieparken te verwerven en daar mensen in kwetsbare positie op een verantwoorde wijze tijdelijk te huisvesten en ondersteuning te bieden bij de specifieke zorgbehoeften. Hiermee willen Partijen en Partners deze doelgroep perspectief bieden op duurzame participatie en integratie in het gebied en de samenleving. Deze locaties worden een ‘Pauzepark’ genoemd; een voormalig vakantiepark waar deze kwetsbare doelgroep de mogelijkheid krijgt om met passende zorg en ondersteuning tijdelijk te wonen. Én daarbij vooruit durven te kijken naar een toekomst waarin ze zelfstandig wonen op een meer definitieve plek. Een belangrijke randvoorwaarde om deze interventie te laten slagen, is de betrokkenheid van en draagvlak bij gemeenten en andere (zorg)instellingen en de ondersteuning van het Rijk.</text:p>
      <text:p text:style-name="ifm_p_ifm">•  <text:span text:style-name="ifm_span_font.italic_ifm">Camping van ons.</text:span> Deze interventie zet er op in om mensen met een smalle beurs een betekenisvolle, kwalitatief goede vakantie te blijven bieden, die past binnen de omgeving. De huidige ontwikkelingen (opkopen, investeringen, uitponden, etc.) en algemene druk op ruimte maken dat de prijzen sterk stijgen. Daardoor worden bepaalde groepen uitgesloten. Door het faciliteren van nieuwe coöperatieve vormen van eigendom en gebruik, versterkt de Veluwe de eigenheid en diversiteit van de regio én bieden Partijen en Partners tegenwicht aan de sterke commerciële spelers in het gebied. Eigendom op deze manier betekent ook dat investeringen in de camping, binnen de regio Veluwe beschikbaar blijven.</text:p>
      <text:p text:style-name="ifm_p_ifm">•  <text:span text:style-name="ifm_span_font.italic_ifm">Zorgeloos gastvrij.</text:span> De Veluwe wordt beter bereikbaar voor mensen met een serieuze beperking. De interventie is gericht op verschillende doelgroepen met wisselende behoeftes, op basis van een gezond en effectief businessmodel. De Partijen en Partners sluiten aan bij het lokale en regionale ondernemerschap, specificeert de doelgroepen, verbindt dit aan de transities op de Veluwe, maakt nieuwe coalities met bijvoorbeeld verzekeringsmaatschappijen en zorginstellingen, en realiseert meerdere concrete toekomstbestendige voorbeeldconcepten op de Veluwe die ook elders als inspiratie kunnen dienen.</text:p>
      <text:p text:style-name="ifm_p_mt.3.7mm_ifm">3.  <text:span text:style-name="ifm_span_font.underline_ifm">Programmalijn C: Bestemmingsmanagement en duurzame mobiliteit op en rond de Veluwe.</text:span></text:p>
      <text:p text:style-name="ifm_p_ifm">Deze programmalijn zet, in lijn met (en voortbouwend op) de inspanningen van de lopende Regio Deal Veluwe I, in op het verruimen van het recreatieve aanbod, het spreiden van bezoekers om zo de druk op overbelaste gebieden te verlichten en verduurzaming van de mobiliteit naar, op en rond de Veluwe. Waar mogelijk sluiten de interventies van programmalijn C aan bij het IenW programma Publiek Vervoer en het samenwerkingsprogramma van rijk en regio Natuurlijk!Deelmobiliteit. Zo kan de Veluwe samen met IenW werken aan het opzetten van een slim mobiliteitssysteem en het verduurzamen van mobiliteit van en naar recreatieve bestemmingen. Relevante Partijen en partners beogen daarvoor de volgende interventies:</text:p>
      <text:p text:style-name="ifm_p_ifm">•  <text:span text:style-name="ifm_span_font.italic_ifm">Ontvangstlocaties en Toeristische Overstap Punten.</text:span> De Regio Deal draagt bij aan de verbetering van bestaande en realisatie van een aantal nieuwe ontvangstlocaties en Toeristische Overstap Punten (TOP’s) aan de randen van de Veluwe. Bezoekers reizen hier met het openbaar vervoer naartoe of parkeren hun auto, waarna bezoekers actief per (deel)fiets of lopend of met een vorm van duurzaam vervoer de Veluwe betreden. De achterliggende gedachte van deze interventie is dat het verbeteren van bestaande en het openen van nieuwe ontvangstlocaties en TOP’s tot een betere bereikbaarheid van de Veluwe en betere spreiding van bezoekers leidt. Ook vermindert het de negatieve gevolgen van mobiliteit, zoals CO<text:span text:style-name="ifm_span_font.subscript_ifm">2</text:span>-uitstoot, geluidsoverlast en de aantasting van de leefbaarheid en recreatieve beleving.</text:p>
      <text:p text:style-name="ifm_p_ifm">•  <text:span text:style-name="ifm_span_font.italic_ifm">Verbeteren recreatieve mobiliteit.</text:span> Om de bezoekersstromen beter te verspreiden en de nieuwe recreatieve voorzieningen bereikbaar te maken, is het van belang om het recreatief routenetwerk (netwerk van onder andere fiets-, wandel- en ruiterpaden) op het Veluwe massief goed te verbinden met het te ontwikkelen netwerk in de Gouden Randen. Concreet bestaat deze interventie bijvoorbeeld uit de ontwikkeling van loop- of fietsbruggen en wegaanpassingen over de snelwegen, waardoor specifieke delen van de Veluwe beter met meer belevingskwaliteit en op een duurzamere manier bereikbaar worden voor recreatie. Ook wordt het gebruik van duurzame mobiliteit, zoals fietsen en OV, gestimuleerd. In de praktijk blijkt dat het uitdagend is om voor deelmobiliteit sluitende business cases te maken, bijvoorbeeld doordat het gebruik (en daarmee de inkomsten) van deelfietsen door het jaar heen sterk fluctueert. Deze opgave vraagt een vorm van pionieren waarbij Partijen en Partners alle relevante vormen van duurzame mobiliteit betrekken en zij zich niet beperken tot deelmobiliteit. Daarnaast brengen relevante Partijen en Partners ook in beeld welke vormen van flankerend beleid nodig zijn om hier een succes van te maken. Net zoals bij de ontvangstlocaties en TOP’s, is de achterliggende gedachte van deze interventie dat deze tot een betere spreiding van bezoekers en een vermindering van de negatieve gevolgen van mobiliteit leidt.</text:p>
      <text:p text:style-name="ifm_p_ifm">•  <text:span text:style-name="ifm_span_font.italic_ifm">Defensie.</text:span> Het Programma Transformatie Vastgoed Defensie<text:note text:id="n8" text:note-class="footnote"><text:note-citation text:label="8 ">8</text:note-citation><text:note-body><text:p text:style-name="ifm_p_font.normal_size.6.93pt_mt..5mm_indent.-0.1161in_mleft.0.1161in_ifm">https://www.rijksvastgoedbedrijf.nl/onderwerpen/defensie-vastgoed</text:p></text:note-body></text:note> en het Nationaal Programma Ruimte voor Defensie<text:note text:id="n9" text:note-class="footnote"><text:note-citation text:label="9 ">9</text:note-citation><text:note-body><text:p text:style-name="ifm_p_font.normal_size.6.93pt_mt..5mm_indent.-0.1161in_mleft.0.1161in_ifm">https://www.defensie.nl/onderwerpen/ruimte-voor-defensie</text:p></text:note-body></text:note> leggen een extra claim op de ambitie om de mobiliteit op de Veluwe te verduurzamen. Defensie wil samen met de regionale betrokken partijen werken aan de uitvoering van haar eigen transitieopgave van het vastgoed. Tegelijkertijd ontstaat er ook een kans om het mobiliteitsvraagstuk van Defensie te koppelen aan de recreatieve mobiliteit waardoor er een ‘win-win’ situatie ontstaat. De Regio Deal maakt het mogelijk om hiervoor innovatieve concepten te ontwikkelen in samenspraak met het Rijksvastgoedbedrijf. De focus ligt op de thema’s mobiliteit en recreatie, landbouw- en natuurtransitie, erfgoed en de energietransitie. Zo kan Defensie samen met de Regio Veluwe werken aan het realiseren van een mobiliteitstransitie (gesteund vanuit het programma Transformatie Vastgoed Defensie). Daarmee draagt Defensie bij aan het behalen van de verduurzamingsambities die binnen de Regio Veluwe zijn opgesteld.</text:p>
      <text:p text:style-name="ifm_p_ifm">•  <text:span text:style-name="ifm_span_font.italic_ifm">Monitoren en sturen van bezoekersstromen.</text:span> Op dit moment wordt reisgedrag van bezoekers gemonitord en worden bezoekersstromen waar mogelijk gestuurd. Hier is een professionaliseringsslag wenselijk, omdat er op dit moment nog te weinig zicht is op de bewegingen van de bewoners van de Veluwe. Hiervoor moeten nieuwe communicatie tools, zoals een routeplanner en Veluwe App, worden (door)ontwikkeld en geïmplementeerd. De monitoring kan vervolgens bijvoorbeeld worden verbeterd door – naast GPS-monitoring – nieuwe sensoren te gebruiken. Ook is het wenselijk om de data beter op te slaan, zodat dit tot nieuwe inzichten leidt en een duidelijk handelingsperspectief biedt voor het sturen van bezoekersstromen. Tot slot kan vanuit deze interventie worden onderzocht welke mogelijkheden er nog meer zijn om bezoekersstromen te sturen. Uiteindelijk moet dit ertoe leiden dat de bezoekersdruk op de Veluwe beter wordt verspreid. Binnen deze interventie is nadrukkelijk aandacht voor een goede behandeling en bescherming van persoonsgegevens. De activiteiten vinden uitsluitend plaats binnen de kaders van de Algemene verordening gegevensbescherming (Avg).</text:p>
      <text:p text:style-name="ifm_p_ifm">LVVN zet zich samen met VRO in om de beoogde resultaten te bereiken voor zover dit aansluit bij haar beleid. Dit kan onder andere inhoudelijke ondersteuning betreffen zoals kennisuitwisseling over relevante beleidsinitiatieven, programma’s en -instrumenten of zorg te dragen voor een goede aansluiting daarop.</text:p>
      <text:p text:style-name="ifm_p_ifm">Voor alle drie de programmalijnen geldt dat de Regio Deal zich inzet op het met elkaar leren en innoveren. Dit vraagt goede monitoring van de aanpak en van de resultaten die daarmee worden bereikt. Partijen en Partners zullen de geleerde lessen en innovatieve aanpakken delen, zowel binnen de Regio Veluwe als elders in het land. Op die manier rendeert de investering in de Regio Deal maximaal. Daarbij denkt de Regio Veluwe bijvoorbeeld aan de aanpak rondom bestemmings-management, de transitie van de landbouw, de aanpak van sociale problematiek in vakantieparken en verduurzaming van vakantieparken. De wijze waarop lessen worden getrokken en gedeeld maakt onderdeel uit van het afwegingskader op basis waarvan subsidies worden verstrekt. Een bestaand platform waar geleerde lessen kunnen worden gedeeld, is het jaarlijkse Veluwe congres. Hier komen regionale partners samen om de samenwerking te verbeteren.</text:p>
      <text:p text:style-name="ifm_p_ifm">De uitvoering van deze Regio Deal bouwt voort op de uitvoering van Regio Deal Veluwe I. De samenwerking tussen de provincie Gelderland en de Partners in de Regio Veluwe wordt vastgelegd in een samenwerkingsovereenkomst.</text:p>
      <text:h text:style-name="ifm_p_font.bold_mt.5.08mm_page.keep-with-next_ifm" text:outline-level="2">Artikel<text:s/>3<text:s/>– Beoogde resultaten</text:h>
      <text:p text:style-name="ifm_p_mt.4.23mm_ifm">1.  <text:span text:style-name="ifm_span_font.underline_mt.4.23mm_ifm">Programmalijn A: Nieuwe perspectieven voor de (Gouden randen van de) Veluwe.</text:span></text:p>
      <text:p text:style-name="ifm_p_ifm">•  <text:span text:style-name="ifm_span_font.italic_ifm">Ontwikkeling van agrotoerisme</text:span>. De drie typen interventies zetten in op de volgende resultaten:</text:p>
      <text:p text:style-name="ifm_p_ifm">○  Aanpak en inhoudelijke invulling van (voorlichtings)bijeenkomsten over onder andere agrotoerisme langs geïnteresseerde agrariërs;</text:p>
      <text:p text:style-name="ifm_p_ifm">○  Afgeronde verkenning van samenwerking met banken op het gebied van bijvoorbeeld agrotoerisme;</text:p>
      <text:p text:style-name="ifm_p_ifm">○  Afgeronde verkenning over hoe de regeldruk kan worden verminderd.</text:p>
      <text:p text:style-name="ifm_p_ifm">○  Bijdrage aan coaching en begeleiding agrariërs bij de transitie van hun bedrijf, bijvoorbeeld naar agrotoerisme-activiteiten.</text:p>
      <text:p text:style-name="ifm_p_ifm">•  <text:span text:style-name="ifm_span_font.italic_ifm">Energie op Eigen Kracht</text:span>. De Regio zet in op het afronden van een pilot waarin met een aantal vakantieparken en kennispartners concreet is getest hoe vakantieparken meer zelfvoorzienend kunnen worden door energie te besparen, op te wekken en op te slaan. Hierdoor ontstaat inzicht in de toekomstige energiebehoefte en mogelijke energiemix en oplossingen van vakantieparken die ook toepasbaar zijn voor andere decentrale energiesystemen waaronder buurtschappen en bedrijventerreinen.</text:p>
      <text:p text:style-name="ifm_p_ifm">•  <text:span text:style-name="ifm_span_font.italic_ifm">Nieuwe recreatieve voorzieningen.</text:span> De Regio spant zich in om ten minste drie nieuwe (recreatief aantrekkelijke en onderscheidende) voorzieningen te realiseren (geografisch verspreid over de Veluwe) inclusief een aantrekkelijk recreatief netwerk, waarmee wordt bijgedragen aan een betere spreiding van bezoekers.</text:p>
      <text:p text:style-name="ifm_p_ifm">•  <text:span text:style-name="ifm_span_font.italic_ifm">Vakantielandschap van de toekomst.</text:span> De Regio zet in op meerdere uitgewerkte samenhangende concepten verblijfsrecreatie en dagrecreatie, die in de praktijk worden getest op delen van de Veluwe. Hierdoor ontstaat een beter beeld welke vormen van recreatie in de toekomst succesvol kunnen zijn en welke bijdrage deze concepten kunnen leveren aan de uitdagingen op en rond de Veluwe, zoals de landbouwtransitie, natuurherstel en versterking van sociale cohesie.</text:p>
      <text:p text:style-name="ifm_p_mt.3.7mm_ifm">2.  <text:span text:style-name="ifm_span_font.underline_ifm">Programmalijn B: Versterking van de leefbaarheid, inclusiviteit en betrokkenheid op en rond de Veluwe.</text:span></text:p>
      <text:p text:style-name="ifm_p_ifm">•  <text:span text:style-name="ifm_span_font.italic_ifm">Betrokken bewoners.</text:span> De Regio zet in op het vergroten van de betrokkenheid van verschillende type bewoners. Concreet verwachten Partijen en Partners een programma op te zetten om basisschoolleerlingen een unieke Veluwe ervaring te bezorgen, waardoor zij de Veluwe leren kennen en waarderen. Recreatieondernemers kunnen trainingen volgen over natuurinclusief ondernemen. Tot slot zijn een aantal vrijwilligers opgeleid tot gebiedsambassadeur en/of gids, die de waarde van de natuur uitdragen onder medebewoners en bezoekers van de Veluwe.</text:p>
      <text:p text:style-name="ifm_p_ifm">•  <text:span text:style-name="ifm_span_font.italic_ifm">Dorpendeals.</text:span> De Regio spant zich in voor de ondertekening van circa vijf tot tien Dorpendeals op en rond de Veluwe, die bijdragen aan de opgaven van deze Regio Deal.</text:p>
      <text:p text:style-name="ifm_p_ifm">•  <text:span text:style-name="ifm_span_font.italic_ifm">Pauzeparken.</text:span> De Regio spant zich in om minimaal één Pauzepark-concept te realiseren op een voormalig vakantiepark, door daar mensen in kwetsbare positie op een verantwoorde wijze tijdelijk te huisvesten en ondersteuning te bieden bij de specifieke zorgbehoeften.</text:p>
      <text:p text:style-name="ifm_p_ifm">•  <text:span text:style-name="ifm_span_font.italic_ifm">Camping van Ons.</text:span> De Regio zet erop in om een samenwerkingsconcept uit te werken en de pilot ‘Camping van Ons’ te starten. Dankzij deze pilot kan in de praktijk worden getest hoe coöperatieve eigendom en gebruik van verblijfsrecreatie eruitziet, zowel juridisch, organisatorisch als financieel. Ook is er een traject ontwikkeld waarbij potentiële stoppers van kleinschalige campings worden benaderd over het voortzetten van hun camping, zodat het kleinschalige, duurzame en betaalbare karakter behouden blijft.</text:p>
      <text:p text:style-name="ifm_p_ifm">•  <text:span text:style-name="ifm_span_font.italic_ifm">Zorgeloos Gastvrij.</text:span> De Regio spant zich in voor een uitgewerkte aanpak voor het toegankelijk maken van vakantieparken voor mensen met een fysieke of geestelijke beperking, in de praktijk toegepast op een aantal parken en vertaald naar concrete toekomstbestendige voorbeeldconcepten op de Veluwe die ook elders als inspiratie kunnen dienen. Ook is de toegankelijkheid van recreatieve voorzieningen en de informatie hierover op de Veluwe verbeterd, door bijvoorbeeld in elke gemeente op en rond de Veluwe een toegankelijk rondje te maken waar bewoners en bezoekers van de natuur kunnen genieten.</text:p>
      <text:p text:style-name="ifm_p_mt.3.7mm_ifm">3.  <text:span text:style-name="ifm_span_font.underline_ifm">Programmalijn C: Bestemmingsmanagement en duurzame mobiliteit op en rond de Veluwe.</text:span></text:p>
      <text:p text:style-name="ifm_p_ifm">•  <text:span text:style-name="ifm_span_font.italic_ifm">Ontvangstlocaties en Toeristische Overstappunten.</text:span> De Regio spant zich in om ten minste drie ontvangstlocaties en/of TOP’s te realiseren, waarmee wordt bijgedragen aan een betere bereikbaarheid van de Veluwe en betere spreiding van bezoekers. De locaties waar dit plaatsvindt, bevinden zich verspreid over de Veluwe. In aanloop naar het Rijk Regio overleg betrekt de Regio IenW bij deze interventie.</text:p>
      <text:p text:style-name="ifm_p_ifm">•  <text:span text:style-name="ifm_span_font.italic_ifm">Verbeteren recreatieve mobiliteit.</text:span> De Regio spant zich in om een aantal nieuwe schakels in het recreatieve routenetwerk op en rond de Veluwe te realiseren, in de vorm van bijvoorbeeld wandel- en fietsbruggen over de snelwegen. Hierdoor ontstaan betere verbindingen. Niet alleen op de Veluwe, maar ook met en tussen de stedelijke uitloopgebieden. Ook is inzichtelijk gemaakt welk flankerend beleid noodzakelijk is om tot een sluitende business case te komen voor duurzame mobiliteit bij ontvangstlocaties en TOP’s. In aanloop naar het Rijk Regio overleg betrekt de Regio IenW bij deze interventie.</text:p>
      <text:p text:style-name="ifm_p_ifm">•  <text:span text:style-name="ifm_span_font.italic_ifm">Defensie.</text:span> De Regio spant zich in om samen met het RVB innovatieve mobiliteitsconcepten te ontwikkelen waarbij het mobiliteitsvraagstuk van defensie meehelpt de recreatieve mobiliteit op de Veluwe te verduurzamen. Daarbij is het verbeteren van het OV een belangrijke zoekrichting.</text:p>
      <text:p text:style-name="ifm_p_ifm">•  <text:span text:style-name="ifm_span_font.italic_ifm">Monitoren en sturen van bezoekersstromen.</text:span> De Regio zet in op het ontwikkelen en implementeren van nieuwe communicatietools gericht op eigen inwoners. Ook zet de Regio in op realisatie van sensoren om bezoekersgedrag te meten en de realisatie en doorontwikkeling van een database met reizigersinformatie, die kan worden benut om bezoekersstromen te sturen.</text:p>
      <text:h text:style-name="ifm_p_font.bold_mt.5.08mm_page.keep-with-next_ifm" text:outline-level="4">2.<text:s/>Inzet middelen Regio Envelop voor uitvoering Regio Deal Veluwe II</text:h>
      <text:h text:style-name="ifm_p_font.bold_mt.5.08mm_page.keep-with-next_ifm" text:outline-level="2">Artikel<text:s/>4<text:s/>– Uitgangspunten</text:h>
      <text:p text:style-name="ifm_p_mt.4.23mm_ifm">1.  Partijen en Partners beogen een gecoördineerde beleidsmatige inzet van hun gezamenlijke financiële middelen op basis van de afspraken in deze Regio Deal. De Regio geeft met die middelen uitvoering aan de Regio Deal Veluwe II zoals het initiëren en/of realiseren van programma’s en projecten en andere uitvoeringsactiviteiten in het kader van de doelen en interventies van de Regio Deal Veluwe II zoals bedoeld in artikelen 1 tot en met 3. Op deze wijze zetten Partijen en Partners zich in om de regionale opgave van de Regio Veluwe te realiseren</text:p>
      <text:p text:style-name="ifm_p_mt.3.7mm_ifm">2.  VRO reserveert maximaal € 20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text:p>
      <text:p text:style-name="ifm_p_ifm">De Regio Veluwe garandeert minimaal een bedrag van in totaal 20 miljoen euro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text:span text:style-name="ifm_span_font.superscript_ifm"><text:bookmark-ref text:reference-format="text" text:ref-name="n10">1</text:bookmark-ref></text:span></text:span></text:p>
            </table:table-cell>
            <table:table-cell table:style-name="table.cell.border-top.border-bottom.border-right.padding-top.bottom.pleft.pright">
              <text:p text:style-name="text.cell.7.left"><text:span text:style-name="ifm_span_font.bold_color.ffffff_ifm">Regionale Financiering</text:span></text:p>
            </table:table-cell>
            <table:table-cell table:style-name="table.cell.border-top.border-bottom.border-right.padding-top.bottom.pleft.pright">
              <text:p text:style-name="text.cell.7.left"><text:span text:style-name="ifm_span_font.bold_color.ffffff_ifm">Totaal bedrag</text:span></text:p>
            </table:table-cell>
          </table:table-row>
        </table:table-header-rows>
        <table:table-row table:style-name="zebra.body.odd">
          <table:table-cell table:style-name="table.cell.border-bottom.border-left.border-right.padding-top.top.pleft.pright">
            <text:p text:style-name="text.cell.7.left">1. Programmalijn A</text:p>
          </table:table-cell>
          <table:table-cell table:style-name="table.cell.border-bottom.border-right.padding-top.top.pleft.pright">
            <text:p text:style-name="text.cell.7.left">€ 6,47 mln.</text:p>
          </table:table-cell>
          <table:table-cell table:style-name="table.cell.border-bottom.border-right.padding-top.top.pleft.pright">
            <text:p text:style-name="text.cell.7.left">€ 6,56 mln.</text:p>
          </table:table-cell>
          <table:table-cell table:style-name="table.cell.border-bottom.border-right.padding-top.top.pleft.pright">
            <text:p text:style-name="text.cell.7.left">€ 13,03 mln.</text:p>
          </table:table-cell>
        </table:table-row>
        <table:table-row>
          <table:table-cell table:style-name="table.cell.border-bottom.border-left.border-right.padding-top.top.pleft.pright">
            <text:p text:style-name="text.cell.7.left">2. Programmalijn B</text:p>
          </table:table-cell>
          <table:table-cell table:style-name="table.cell.border-bottom.border-right.padding-top.top.pleft.pright">
            <text:p text:style-name="text.cell.7.left">€ 6,47 mln.</text:p>
          </table:table-cell>
          <table:table-cell table:style-name="table.cell.border-bottom.border-right.padding-top.top.pleft.pright">
            <text:p text:style-name="text.cell.7.left">€ 6,56 mln.</text:p>
          </table:table-cell>
          <table:table-cell table:style-name="table.cell.border-bottom.border-right.padding-top.top.pleft.pright">
            <text:p text:style-name="text.cell.7.left">€ 13,03 mln.</text:p>
          </table:table-cell>
        </table:table-row>
        <table:table-row table:style-name="zebra.body.odd">
          <table:table-cell table:style-name="table.cell.border-bottom.border-left.border-right.padding-top.top.pleft.pright">
            <text:p text:style-name="text.cell.7.left">3. Programmalijn C</text:p>
          </table:table-cell>
          <table:table-cell table:style-name="table.cell.border-bottom.border-right.padding-top.top.pleft.pright">
            <text:p text:style-name="text.cell.7.left">€ 6,46 mln.</text:p>
          </table:table-cell>
          <table:table-cell table:style-name="table.cell.border-bottom.border-right.padding-top.top.pleft.pright">
            <text:p text:style-name="text.cell.7.left">€ 6,56 mln.</text:p>
          </table:table-cell>
          <table:table-cell table:style-name="table.cell.border-bottom.border-right.padding-top.top.pleft.pright">
            <text:p text:style-name="text.cell.7.left">€ 13,03 mln.</text:p>
          </table:table-cell>
        </table:table-row>
        <table:table-row>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left">€ 0,6 mln.</text:p>
          </table:table-cell>
          <table:table-cell table:style-name="table.cell.border-bottom.border-right.padding-top.top.pleft.pright">
            <text:p text:style-name="text.cell.7.left">€ 0,32 mln.</text:p>
          </table:table-cell>
          <table:table-cell table:style-name="table.cell.border-bottom.border-right.padding-top.top.pleft.pright">
            <text:p text:style-name="text.cell.7.left">€ 0,92 mln.</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left">€ 20,00 mln.</text:p>
          </table:table-cell>
          <table:table-cell table:style-name="table.cell.border-bottom.border-right.padding-top.top.pleft.pright">
            <text:p text:style-name="text.cell.7.left">€ 20,00 mln.</text:p>
          </table:table-cell>
          <table:table-cell table:style-name="table.cell.border-bottom.border-right.padding-top.top.pleft.pright">
            <text:p text:style-name="text.cell.7.left">€ 40,00 mln.</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Dit bedrag is inclusief eventueel verschuldigde BTW.</text:p>
          </table:table-cell>
        </table:table-row>
      </table:table>
      <text:p text:style-name="ifm_p_mt.3.7mm_ifm">3.  De verdeling opgenomen in de tabel in het tweede lid geldt als uitgangspunt. Partijen en Partners zijn zich ervan bewust dat gedurende de looptijd van de Regio Deal omstandigheden en/of prioriteiten kunnen wijzigen. Partijen en Partners kunnen, na bespreking in het Rijk-Regio-overleg, een gewijzigde verdeling over de programmalijnen afspreken. Op deze wijziging van Regio Deal Veluwe II is artikel 11 van toepassing.</text:p>
      <text:h text:style-name="ifm_p_font.bold_mt.5.08mm_page.keep-with-next_ifm" text:outline-level="2">Artikel<text:s/>5<text:s/>– Regiokassier</text:h>
      <text:p text:style-name="ifm_p_mt.4.23mm_ifm">Partijen en Partners spreken af dat in het kader van de uitvoeringsactiviteiten van de Regio Deal Veluwe II de provincie Gelderland de rol zal vervullen van regiokassier. De regiokassier draagt zorg voor het nakomen van de voorwaarden en verplichtingen, zoals verwoord in de Specifieke uitkering ten behoeve van de uitvoeringsactiviteiten Regio Deals.</text:p>
      <text:h text:style-name="ifm_p_font.bold_mt.5.08mm_page.keep-with-next_ifm" text:outline-level="4">3.<text:s/>Governance uitvoering Regio Deal Veluwe II</text:h>
      <text:h text:style-name="ifm_p_font.bold_mt.5.08mm_page.keep-with-next_ifm" text:outline-level="2">Artikel<text:s/>6<text:s/>– Rijk-Regio-overleg</text:h>
      <text:p text:style-name="ifm_p_mt.4.23mm_ifm">1.  Periodiek treden Partijen en Partners in overleg over de onderlinge samenwerking in het kader van de Regio Deal Veluwe II en met andere publieke en/of private samenwerkings Partners. Dit Rijk-Regio-overleg ziet toe op de uitvoering van Regio Deal zoals beschreven in dit convenant.</text:p>
      <text:p text:style-name="ifm_p_mt.3.7mm_ifm">2.  Het Rijk-Regio-overleg vergadert tenminste eenmaal per jaar, over de voortgang van, en eventuele knelpunten of risico’s in, de uitvoering van de Regio Deal en andere actualiteiten in de Regio Veluwe.</text:p>
      <text:p text:style-name="ifm_p_mt.3.7mm_ifm">3.  Het in het eerste lid bedoelde Rijk-Regio-overleg bestaat uit de volgende vertegenwoordigers:</text:p>
      <text:p text:style-name="ifm_p_ifm">a.  vanuit de ministeries van het Rijk:</text:p>
      <text:p text:style-name="ifm_p_ifm">i.  Volkshuisvesting en Ruimtelijke Ordening;</text:p>
      <text:p text:style-name="ifm_p_ifm">ii.  Binnenlandse Zaken en Koninkrijkrelaties;</text:p>
      <text:p text:style-name="ifm_p_ifm">iii.  Infrastructuur en Waterstaat;</text:p>
      <text:p text:style-name="ifm_p_ifm">iv.  Landbouw, Visserij, Voedselzekerheid en Natuur;</text:p>
      <text:p text:style-name="ifm_p_ifm">v.  Defensie.</text:p>
      <text:p text:style-name="ifm_p_ifm">b.  vanuit de Regio:</text:p>
      <text:p text:style-name="ifm_p_ifm">i.  Provincie Gelderland;</text:p>
      <text:p text:style-name="ifm_p_ifm">ii.  Het programma Veluwe op 1;</text:p>
      <text:p text:style-name="ifm_p_ifm">iii.  het programma Vitale Vakantieparken.</text:p>
      <text:p text:style-name="ifm_p_mt.3.7mm_ifm">4.  Het Rijk-Regio-overleg voorziet in zijn eigen werkwijze, waarbij het uitgangspunt is dat de Regio Veluwe bij het organiseren, uitnodigen en verslagleggen de lead heeft.</text:p>
      <text:p text:style-name="ifm_p_mt.3.7mm_ifm">5.  Het Rijk-Regio-overleg spreekt een escalatieregeling af.</text:p>
      <text:p text:style-name="ifm_p_mt.3.7mm_ifm">6.  Betrokken Partijen en Partners zien zelf toe op een adequate verantwoording aan achterbannen en/of volksvertegenwoordigers.</text:p>
      <text:h text:style-name="ifm_p_font.bold_mt.5.08mm_page.keep-with-next_ifm" text:outline-level="4">4.<text:s/>Evaluatie, voortgang en communicatie Regio Deal Veluwe II</text:h>
      <text:h text:style-name="ifm_p_font.bold_mt.5.08mm_page.keep-with-next_ifm" text:outline-level="2">Artikel<text:s/>7<text:s/>– Evaluatie en voortgang</text:h>
      <text:p text:style-name="ifm_p_mt.4.23mm_ifm">1.  De Regio Veluwe brengt de beginsituatie van de regionale opgave in kaart. Daarnaast bepaalt de Regio Veluwe een evaluatie-aanpak waarmee bijgehouden kan worden of de afgesproken aanpak (artikel 2) bijdraagt aan de doelen (artikel 1) van de Regio Deals. De beginsituatie en evaluatie-aanpak zijn beschreven in het voorjaar van 2025.</text:p>
      <text:p text:style-name="ifm_p_mt.3.7mm_ifm">2.  De Regio Veluwe stelt éénmaal per jaar een voortgangsrapportage op, met daarin:</text:p>
      <text:p text:style-name="ifm_p_ifm">a.  de voortgang van de initiatieven en projecten;</text:p>
      <text:p text:style-name="ifm_p_ifm">b.  in hoeverre Partijen en Partners op schema liggen om de beoogde resultaten (artikel 3) te behalen.</text:p>
      <text:p text:style-name="ifm_p_mt.3.7mm_ifm">3.  De jaarlijkse voortgangsrapportage wordt in concept voor 15 juni van ieder jaar voorgelegd aan Partijen, gelet op indiening voor 15 juli bij de Minister van VRO in het kader van de specifieke uitkering.</text:p>
      <text:p text:style-name="ifm_p_mt.3.7mm_ifm">4.  De Regio Veluwe kan met de jaarlijkse voortgangsrapportage de betrokken provinciale staten, gemeenteraden en betrokken programma’s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luwe verleent haar medewerking hieraan.</text:p>
      <text:p text:style-name="ifm_p_mt.3.7mm_ifm">6.  De voortgangsrapportage en de geleerde lessen worden gedeeld en besproken op het jaarlijkse Veluwe congres, waar regionale Partners bijeenkomen om hun samenwerking te verbeteren.</text:p>
      <text:p text:style-name="ifm_p_mt.3.7mm_ifm">7.  BZK verzamelt binnen het geheel van de Regio Deals lessen en kennis over de (door)ontwikkeling van openbaar bestuur, waarmee mede uitvoering wordt gegeven aan de Actieagenda Sterk Bestuur.<text:note text:id="n11" text:note-class="footnote"><text:note-citation text:label="10 ">10</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en Partners zien toe op een gezamenlijke communicatiestrategie en -plan, waarbij de Regio Veluwe in de lead is.</text:p>
      <text:p text:style-name="ifm_p_mt.3.7mm_ifm">2.  De Regio Veluwe zal bij projecten die deel uitmaken van de uitvoering van de Regio Deal Veluwe II vragen om in de communicatie over die projecten kenbaar te maken dat het projec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Veluwe II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Veluwe II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Veluwe II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Veluwe II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Veluwe II en gelden voor die partij de voor haar uit de deal voortvloeiende rechten en verplichtingen.</text:p>
      <text:p text:style-name="ifm_p_mt.3.7mm_ifm">4.  Het verzoek tot toetreding en de verklaringen tot instemming worden als bijlagen aan de Regio Deal Veluwe II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Veluwe II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Veluwe II.</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9.</text:p>
      <text:p text:style-name="ifm_p_mt.3.7mm_ifm">2.  Partijen kunnen, na bespreking in het Rijk-Regio-overleg, de looptijd van de Regio Deal wijzigen, conform de procedure in artikel 11. De regiokassier zal rekening houden met de samenhang tussen de wijziging van de looptijd van de Regio Deal en de verleende <text:span text:style-name="ifm_span_font.italic_ifm">specifieke uitkering ten behoeve van de uitvoeringsactiviteiten Regio Deals</text:span>.</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4</text:span><text:tab/>2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4</text:span><text:tab/>2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Veluwe II</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1144</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Recreatie</meta:user-defined>
    <meta:user-defined meta:name="OVERHEID.TaxonomieBeleidsagenda/OVERHEID.category">Huisvesting | Organisatie en beleid</meta:user-defined>
    <meta:user-defined meta:name="DC.title">Regio Deal Veluwe II</meta:user-defined>
    <meta:user-defined meta:name="DCTERMS.W3CDTF/DCTERMS.available">2025-01-28</meta:user-defined>
  </office:meta>
</office:document-meta>
</file>