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middels een open ontgraving en persing aanleggen hebben en behouden van een tijdelijke elektriciteitskabel tbv meetstation waterkering Oostelijke Spuikanaaldijk Reimerswaal RWS-2025/84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middels een open ontgraving en persing aanleggen, hebben en behouden van een laagspannings electriciteitsleiding ten behoeve van een meetstation op de waterkering Oostelijke Spuikanaaldijk.</text:p>
            <text:p text:style-name="common-al"/>
            <text:p text:style-name="common-al">
            <text:span text:style-name="nadrukvet">Terinzagelegging </text:span>
          </text:p>
            <text:p text:style-name="common-al">Het vastgestelde besluit, alsmede de ter zake zijnde stukken zijn van 28 maart 2025 tot 12 mei 2025 in te zien via het Rijkswaterstaat Publicatie Platform: https://open.rws.nl/ter-inzage/. Op verzoek kunnen de stukken u digitaal worden toegezonden. Een verzoek kunt u richten aan: ZD-vergunningen@rws.nl. </text:p>
            <text:p text:style-name="common-al"/>
            <text:p text:style-name="common-al">
            <text:span text:style-name="nadrukvet">Inlichtingen</text:span>
          </text:p>
            <text:p text:style-name="common-al"> Voor inhoudelijke vragen over dit besluit of wanneer u zich op een of andere manier heeft gestoord aan de wijze waarop bij de besluitvorming met u of uw belangen is omgegaan, kunt u tijdens kantooruren contact opnemen met Arnoud Rijk. </text:p>
            <text:p text:style-name="common-al">De contactpersoon kan uw vragen beantwoorden en het besluit met u doornemen.</text:p>
            <text:p text:style-name="common-al"/>
            <text:p text:style-name="common-al">
            <text:span text:style-name="nadrukvet">Rechtsbescherming</text:span>
          </text:p>
            <text:p text:style-name="common-al"> Bent u het eens met dit besluit? Dan kunt u op grond van de Algemene wet bestuursrecht bezwaar maken. U moet hiervoor wel belanghebbende bij het besluit zijn. De volgende vragen en aandachtspunten kunnen u helpen bij het maken van bezwaar:</text:p>
            <text:p text:style-name="common-al"/>
            <text:p text:style-name="common-al"> Wat zijn de redenen dat u het met het besluit niet eens bent?</text:p>
            <text:p text:style-name="common-al">  Welk doel wilt u met uw bezwaar tegen het besluit bereiken? Wat verwacht u van Rijkswaterstaat?</text:p>
            <text:p text:style-name="common-al">  Is het u voldoende duidelijk wat een bezwaarprocedure inhoudt en weet u of u met een bezwaar uw doel kunt bereiken? Kunt u uw doel op een andere, wellicht eenvoudigere wijze bereiken?</text:p>
            <text:p text:style-name="common-al"/>
            <text:p text:style-name="common-al">Wanneer u vragen heeft of wanneer u zich afvraagt of het indienen van een bezwaarschrift voor u de geschikte aanpak is, kunt u contact opnemen met ZD-vergunningen@rws.nl </text:p>
            <text:p text:style-name="common-al"/>
            <text:p text:style-name="common-al">De contactpersoon kan met u overleggen over de te volgen procedure en u informeren over andere mogelijkheden die Rijkswaterstaat u eventueel biedt om tot een oplossing te komen.</text:p>
            <text:p text:style-name="common-al"/>
            <text:p text:style-name="common-al"> Hoe maakt u bezwaar? </text:p>
            <text:p text:style-name="common-al">Om bezwaar te maken moet u, binnen zes weken na de dag waarop dit besluit is bekendgemaakt, een bezwaarschrift indienen. U kunt u bezwaarschrift sturen aan Rijkswaterstaat Zee en Delta Afdeling Werkenpakket, Postbus 2232, 3500 GE Utrecht en tevens per e-mail aan: ZD-vergunningen@rws.nl</text:p>
            <text:p text:style-name="common-al"/>
            <text:p text:style-name="common-al">In het bezwaarschrift moet in ieder geval het volgende staan:</text:p>
            <text:p text:style-name="common-al">  uw naam en adres, en liefst ook uw telefoonnummer; </text:p>
            <text:p text:style-name="common-al"> een duidelijke omschrijving van het besluit waartegen u bezwaar maakt (bijvoorbeeld door de datum en het kenmerk van het besluit te vermelden of door een kopie mee te sturen);</text:p>
            <text:p text:style-name="common-al">  de reden waarom u bezwaar maakt;</text:p>
            <text:p text:style-name="common-al">  de datum en uw handtekening. </text:p>
            <text:p text:style-name="common-al"/>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legd. Zo mogelijk wordt tevens een afschrift van de beschikking waarop het geschil betrekking heeft over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4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4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292</meta:user-defined>
    <meta:user-defined meta:name="DCTERMS.abstract">Omgevingsvergunning Stedin Netbeheer aanleg elektra Westelijke Schelderijnweg 5 Rilland 14-02-2025 tm 12-02-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middels een open ontgraving en persing aanleggen hebben en behouden van een tijdelijke elektriciteitskabel tbv meetstation waterkering Oostelijke Spuikanaaldijk Reimerswaal RWS-2025/8455</meta:user-defined>
    <meta:user-defined meta:name="OVERHEIDop.datumEindeReactietermijn">2025-05-08</meta:user-defined>
    <meta:user-defined meta:name="OVERHEIDop.terinzageleggingBG">https://open.rijkswaterstaat.nl/@286303/kennisgeving-besluit-omgevingsvergunning-5</meta:user-defined>
    <meta:user-defined meta:name="DCTERMS.W3CDTF/DCTERMS.available">2025-03-28</meta:user-defined>
    <meta:user-defined meta:name="DCTERMS.W3CDTF/OVERHEIDop.jaargang">2025</meta:user-defined>
    <meta:user-defined meta:name="OVERHEIDop.publicationIssue">11426</meta:user-defined>
    <meta:user-defined meta:name="OVERHEIDop.StcrtID/DC.identifier">stcrt-2025-11426</meta:user-defined>
    <meta:user-defined meta:name="OVERHEIDop.versieInformatie"/>
  </office:meta>
</office:document-meta>
</file>