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verplaatsen en in stand houden van een bestaand toiletgebouw, aan het IJsselmeer, nabij de Kooizandweg te Enkhuizen, binnen de gemeente Enkhuiz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0869 betreft het verplaatsen en in stand houden van een bestaand toiletgebouw, aan het IJsselmeer, nabij de Kooizandweg te Enkhuizen, binnen de gemeente Enkhuizen.</text:p>
            <text:p text:style-name="common-al"/>
            <text:p text:style-name="common-al">
            <text:span text:style-name="nadrukvet">Terinzagelegging</text:span>
          </text:p>
            <text:p text:style-name="common-al">Het besluit, met bijbehorende stukken, is van 28 maart 2025 tot 9 mei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0869</meta:user-defined>
    <meta:user-defined meta:name="DCTERMS.abstract">Omgevingsvergunning EuroParcs Enkhuizer Strand verplaatsing sanitair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5-08</meta:user-defined>
    <meta:user-defined meta:name="OVERHEIDop.terinzageleggingBG">https://open.rijkswaterstaat.nl/@286295/kennisgeving-besluit-bouwwerken-werken-b</meta:user-defined>
    <meta:user-defined meta:name="DCTERMS.W3CDTF/DCTERMS.available">2025-03-28</meta:user-defined>
    <meta:user-defined meta:name="DCTERMS.W3CDTF/OVERHEIDop.jaargang">2025</meta:user-defined>
    <meta:user-defined meta:name="OVERHEIDop.publicationIssue">11398</meta:user-defined>
    <meta:user-defined meta:name="OVERHEIDop.StcrtID/DC.identifier">stcrt-2025-11398</meta:user-defined>
    <meta:user-defined meta:name="OVERHEIDop.versieInformatie"/>
  </office:meta>
</office:document-meta>
</file>