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4 maart 2025 nr. 2025-0000205093 tot wijziging van het Besluit Adviescommissie toepassing en gelijkwaardigheid bouwvoorschriften (ATGB)</text:h>
      <text:p text:style-name="ifm_p_mt.3.7mm_ifm">De Minister van Volkshuisvesting en Ruimtelijke Ordening,</text:p>
      <text:p text:style-name="ifm_p_mt.3.7mm_ifm">Gelet op artikel 5, derde en vierde lid, artikel 12, eerste en derde lid, van het Besluit Adviescommissie toepassing en gelijkwaardigheid bouwvoorschriften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Besluit Adviescommissie toepassing en gelijkwaardigheid bouwvoorschriften wordt als volgt gewijzigd:</text:p>
      <text:p text:style-name="ifm_p_mt.3.7mm_indent.no_ifm">A</text:p>
      <text:p text:style-name="ifm_p_mt.3.7mm_ifm">Artikel 5 wordt als volgt gewijzigd:</text:p>
      <text:p text:style-name="ifm_p_mt.3.7mm_ifm">1.<text:s/>Onder vernummering van het vierde tot en met zevende lid tot vijfde tot en met achtste lid wordt een lid ingevoegd, luidende:</text:p>
      <text:section text:style-name="ifm_sect_mleft.5.1mm_ifm" text:name="d15e60">
        <text:p text:style-name="ifm_p_mt.3.7mm_ifm">4.  De commissie wordt ondersteund door een secretaris.</text:p>
      </text:section>
      <text:p text:style-name="ifm_p_mt.3.7mm_ifm">2.<text:s/>In het vijfde lid (nieuw) wordt ‘De Minister benoemt de voorzitter en de leden’ vervangen door ‘De Minister benoemt de voorzitter, de leden en de secretaris’.</text:p>
      <text:p text:style-name="ifm_p_mt.3.7mm_ifm">3.<text:s/>Het achtste lid (nieuw) vervalt.</text:p>
      <text:p text:style-name="ifm_p_mt.3.7mm_indent.no_ifm">B</text:p>
      <text:p text:style-name="ifm_p_mt.3.7mm_ifm">Artikel 12 wordt als volgt gewijzigd:</text:p>
      <text:p text:style-name="ifm_p_mt.3.7mm_ifm">1.<text:s/>In het eerste en tweede lid wordt ‘vermeld in bijlage B van het Bezoldigingsbesluit Burgerlijke Rijksambtenaren 1984’ vervangen door ‘vermeld in paragraaf 6.3 van de CAO Rijk,’.</text:p>
      <text:p text:style-name="ifm_p_mt.3.7mm_ifm">2.<text:s/>In het derde lid wordt ‘€ 251,21’ vervangen door ‘€ 360,63’.</text:p>
      <text:p text:style-name="ifm_p_mt.3.7mm_ifm">3.<text:s/>Er wordt een lid toegevoegd, luidende:</text:p>
      <text:section text:style-name="ifm_sect_mleft.5.1mm_ifm" text:name="d15e90">
        <text:p text:style-name="ifm_p_mt.3.7mm_ifm">4.  De secretaris ontvangt een vaste vergoeding overeenkomend met het maximumsalaris van schaal 16, vermeld in paragraaf 6.3 van de CAO Rijk, waarbij de arbeidsduur wordt vastgesteld op 10/36 uur per week.</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5</text:p>
      <text:p text:style-name="ifm_p_mt.3.7mm_ifm">Dit besluit wordt met de toelichting in de Staatscourant geplaatst.</text:p>
      <text:p text:style-name="ifm_p_font.italic_mt.3.7mm_ifm">
                  ’s- Gravenhage,
                   24 maart 2025
               </text:p>
      <text:p text:style-name="ifm_p_font.italic_mt.3.7mm_ifm">De Minister van Volkshuisvesting en Ruimtelijke Ordening<text:line-break/>M.C.G.<text:s/>Keijzer</text:p>
      <text:h text:style-name="ifm_p_font.bold_mt.5.08mm_page.break-before_ifm" text:outline-level="3">NOTA VAN TOELICHTING</text:h>
      <text:h text:style-name="ifm_p_font.bold_mt.5.08mm_page.keep-with-next_ifm" text:outline-level="4">1.<text:s/>De inhoudelijke wijzigingen</text:h>
      <text:h text:style-name="ifm_p_font.bold-italic_mt.5.08mm_page.keep-with-next_ifm" text:outline-level="5">Artikel I</text:h>
      <text:h text:style-name="ifm_p_font.italic_mt.5.08mm_page.keep-with-next_ifm" text:outline-level="6">Onderdeel A</text:h>
      <text:p text:style-name="ifm_p_mt.4.23mm_ifm">Artikel 5 is aangepast voor de wijze waarop voorzien wordt in het secretariaat van de ATGB. Eerder was in het zevende lid van artikel 5 geregeld dat de Minister in het secretariaat van de commissie voorziet. Dit werd ingevuld met een betaalde opdracht aan een persoon die het secretariaat vervulde. De Wet vergoedingen adviescolleges en commissies maakt het echter mogelijk dat de Minister de secretaris van de ATGB voor een bepaalde tijd benoemd en daarvoor een vaste vergoeding krijgt. Hiervoor wordt in vervolg gebruik gemaakt. Het zevende lid (oud) is daarom vervallen en er is een nieuw vierde lid toegevoegd dat stelt dat de commissie ondersteund wordt door een secretaris. In het vijfde lid (nieuw) is toegevoegd dat de Minister de secretaris benoemd</text:p>
      <text:h text:style-name="ifm_p_font.italic_mt.5.08mm_page.keep-with-next_ifm" text:outline-level="6">Onderdeel B</text:h>
      <text:p text:style-name="ifm_p_mt.4.23mm_ifm">Artikel 12, eerste, tweede en derde lid, is aangepast om deze bepalingen in lijn te brengen met de CAO Rijk. Daarnaast wordt in het nieuw toegevoegde vierde lid de vergoeding van de secretaris geregeld.</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383</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383</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4 maart 2025 nr. 2025-0000205093 tot wijziging van het Besluit Adviescommissie toepassing en gelijkwaardigheid bouwvoorschriften (ATGB)</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138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huisvesting en Ruimtelijke Ordening van 24 maart 2025 nr. 2025-0000205093 tot wijziging van het Besluit Adviescommissie toepassing en gelijkwaardigheid bouwvoorschriften (ATGB)</meta:user-defined>
    <meta:user-defined meta:name="DCTERMS.W3CDTF/DCTERMS.available">2025-04-01</meta:user-defined>
  </office:meta>
</office:document-meta>
</file>