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4 maart 2025 nr, 2025-0000190467 benoeming van de secretaris en herbenoeming van vier leden van de Adviescommissie toepassing en gelijkwaardigheid bouwvoorschriften ad hoc kamers.</text:h>
      <text:p text:style-name="ifm_p_mt.3.7mm_ifm">De Minister van Volkshuisvesting en Ruimtelijke Ordening</text:p>
      <text:p text:style-name="ifm_p_mt.3.7mm_ifm">Gelet op artikel 5, vierde en vijfde lid, artikel 12, vierde lid, van het Besluit Adviescommissie toepassing en gelijkwaardigheid bouwvoorschriften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Met ingang van 1 april 2025 wordt voor een periode van 21 maanden benoemd tot secretaris van de Adviescommissie toepassing en gelijkwaardigheid bouwvoorschriften:</text:p>
      <text:p text:style-name="ifm_p_ifm">a.  De heer ir. A. de Jong.</text:p>
      <text:h text:style-name="ifm_p_font.bold_mt.5.08mm_page.keep-with-next_ifm" text:outline-level="2">Artikel<text:s/>2<text:s/></text:h>
      <text:p text:style-name="ifm_p_mt.4.23mm_ifm">Met ingang van 1 januari 2026 wordt voor een periode van 1 jaar benoemd tot lid van de Adviescommissie toepassing en gelijkwaardigheid bouwvoorschriften:</text:p>
      <text:p text:style-name="ifm_p_ifm">a.  De heer ing. J.T. Koudijs, voorzitter van de commissie;</text:p>
      <text:p text:style-name="ifm_p_ifm">b.  De heer ing. R.R. Hagen MPA, lid Brandveiligheid in vaste kamer Brandveiligheid.</text:p>
      <text:p text:style-name="ifm_p_ifm">c.  De heer ir. R.J.M. van Mierlo, lid Brandveiligheid in vaste kamer Brandveiligheid.</text:p>
      <text:p text:style-name="ifm_p_ifm">d.  De heer prof. ir. S.N.M. Wijte, lid Constructieve veiligheid in ad hoc kamer bouwregelgeving algemeen</text:p>
      <text:p text:style-name="ifm_p_mt.3.7mm_ifm">Dit besluit zal worden gepubliceerd in de Staatscourant en aan betrokkenen worden toegezon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82</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82</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4 maart 2025 nr, 2025-0000190467 benoeming van de secretaris en herbenoeming van vier leden van de Adviescommissie toepassing en gelijkwaardigheid bouwvoorschriften ad hoc kamers.</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138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3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24 maart 2025 nr, 2025-0000190467 benoeming van de secretaris en herbenoeming van vier leden van de Adviescommissie toepassing en gelijkwaardigheid bouwvoorschriften ad hoc kamers.</meta:user-defined>
    <meta:user-defined meta:name="DCTERMS.W3CDTF/DCTERMS.available">2025-04-01</meta:user-defined>
  </office:meta>
</office:document-meta>
</file>