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ationsweg 2 4153RD Beesd West Betuwe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9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ationsweg 2 4153RD Beesd West 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6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13</meta:user-defined>
    <meta:user-defined meta:name="DCTERMS.abstract">Melding BAL Liander kabels en leidingen leggen bij Stationsweg 2 4153RD Beesd West Betuw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ationsweg 2 4153RD Beesd West Betuw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369</meta:user-defined>
    <meta:user-defined meta:name="OVERHEIDop.StcrtID/DC.identifier">stcrt-2025-11369</meta:user-defined>
    <meta:user-defined meta:name="OVERHEIDop.versieInformatie"/>
  </office:meta>
</office:document-meta>
</file>