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isserdijk 48 2158LV Buitenk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9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isserdijk 48 2158LV Buitenk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6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09</meta:user-defined>
    <meta:user-defined meta:name="DCTERMS.abstract">Melding BAL Liander leggen kabels leidingen Lisserdijk 48 Buitenkaag 02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isserdijk 48 2158LV Buitenkaa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367</meta:user-defined>
    <meta:user-defined meta:name="OVERHEIDop.StcrtID/DC.identifier">stcrt-2025-11367</meta:user-defined>
    <meta:user-defined meta:name="OVERHEIDop.versieInformatie"/>
  </office:meta>
</office:document-meta>
</file>