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Assinkweg Haaksber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90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ssinkweg Haaksber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36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36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36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907</meta:user-defined>
    <meta:user-defined meta:name="DCTERMS.abstract">Melding BAL Vitens kabels en leidingen leggen bij Haaksbergen Assink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Assinkweg Haaksberg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1364</meta:user-defined>
    <meta:user-defined meta:name="OVERHEIDop.StcrtID/DC.identifier">stcrt-2025-11364</meta:user-defined>
    <meta:user-defined meta:name="OVERHEIDop.versieInformatie"/>
  </office:meta>
</office:document-meta>
</file>