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rinses Arianestraat 2 8019ZL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49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rinses Arianestraat 2 8019ZL Zwo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6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6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6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906</meta:user-defined>
    <meta:user-defined meta:name="DCTERMS.abstract">Melding BAL Enexis Netbeheer leggen kabels leidingen  Prinses Arianestraat 2 Zwolle 22-4-2025 25-4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rinses Arianestraat 2 8019ZL Zwoll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1362</meta:user-defined>
    <meta:user-defined meta:name="OVERHEIDop.StcrtID/DC.identifier">stcrt-2025-11362</meta:user-defined>
    <meta:user-defined meta:name="OVERHEIDop.versieInformatie"/>
  </office:meta>
</office:document-meta>
</file>