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 Batavier verleende omgevingsvergunning van 9 augustus 1994, nr. 16325 voor een taludtrap aan de rechteroever van het Maas-Waalkanaal in de gemeente Nijmegen is ingetrokken RWSZ2025-000043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RWS/2025/8189 tot intrekking van de het besluit van 3 december 2024, nr. RWS-2024/40242 waarbij de aan kanovereniging ‘De Batavier‘ verleende omgevingsvergunning van 9 augustus 1994, nr. 16325 voor een taludtrap aan de rechteroever van het Maas-Waalkanaal nabij km 7,5 in de gemeente Nijmegen is ingetrokken. Door dit besluit herleeft de bij beschikking van 9 augustus 1994, nr. 16325 aan kanovereniging ‘De Batavier’ verleende vergunning voor een taludtrap weer.</text:p>
            <text:p text:style-name="common-al">Terinzagelegging</text:p>
            <text:p text:style-name="common-al">Het besluit ligt vanaf 28 maart 2025 zes weken ter inzage bij Rijkswaterstaat Oost-Nederland, Eusebiusbuitensingel 66 in Arnhem.</text:p>
            <text:p text:style-name="common-al">Voor het inzien van het besluit dient u telefonisch een afspraak te maken, onder vermelding van zaaknummer RWSZ2025-00004350. Dit kan via het telefoonnummer 06 159 528 31.</text:p>
            <text:p text:style-name="common-al">Het besluit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350</meta:user-defined>
    <meta:user-defined meta:name="DCTERMS.abstract">Intrekking van het besluit aan kanovereniging De Batavier van 3 december 2024 nummer RWS-2024/40242 </meta:user-defined>
    <dc:language>nl</dc:language>
    <meta:user-defined meta:name="OVERHEIDop.locatietype/OVERHEIDop.gebiedsmarkering">Punt</meta:user-defined>
    <meta:user-defined meta:name="DC.title">Kennisgeving De Batavier verleende omgevingsvergunning van 9 augustus 1994, nr. 16325 voor een taludtrap aan de rechteroever van het Maas-Waalkanaal in de gemeente Nijmegen is ingetrokken RWSZ2025-00004350</meta:user-defined>
    <meta:user-defined meta:name="DCTERMS.W3CDTF/DCTERMS.available">2025-03-28</meta:user-defined>
    <meta:user-defined meta:name="DCTERMS.W3CDTF/OVERHEIDop.jaargang">2025</meta:user-defined>
    <meta:user-defined meta:name="OVERHEIDop.publicationIssue">11359</meta:user-defined>
    <meta:user-defined meta:name="OVERHEIDop.StcrtID/DC.identifier">stcrt-2025-11359</meta:user-defined>
    <meta:user-defined meta:name="OVERHEIDop.versieInformatie"/>
  </office:meta>
</office:document-meta>
</file>