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Landtong Eem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9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 Landtong Eemmee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04</meta:user-defined>
    <meta:user-defined meta:name="DCTERMS.abstract">Melding BAL  Van den Biggelaar Grond- en waterbouw uitvoeren van onderhoud oeverconstructie langs de Eem Eemmeer landtong 15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Landtong Eem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357</meta:user-defined>
    <meta:user-defined meta:name="OVERHEIDop.StcrtID/DC.identifier">stcrt-2025-11357</meta:user-defined>
    <meta:user-defined meta:name="OVERHEIDop.versieInformatie"/>
  </office:meta>
</office:document-meta>
</file>